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wiss"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automatic-styles>
    <style:style style:name="Tableau2" style:family="table">
      <style:table-properties style:width="15.503cm" fo:margin-left="0cm" fo:margin-top="0cm" fo:margin-bottom="0cm" table:align="left" style:writing-mode="lr-tb"/>
    </style:style>
    <style:style style:name="Tableau2.A" style:family="table-column">
      <style:table-column-properties style:column-width="5.876cm"/>
    </style:style>
    <style:style style:name="Tableau2.B" style:family="table-column">
      <style:table-column-properties style:column-width="0.875cm"/>
    </style:style>
    <style:style style:name="Tableau2.C" style:family="table-column">
      <style:table-column-properties style:column-width="1.75cm"/>
    </style:style>
    <style:style style:name="Tableau2.D" style:family="table-column">
      <style:table-column-properties style:column-width="5.877cm"/>
    </style:style>
    <style:style style:name="Tableau2.E" style:family="table-column">
      <style:table-column-properties style:column-width="1.125cm"/>
    </style:style>
    <style:style style:name="Tableau2.1" style:family="table-row">
      <style:table-row-properties style:min-row-height="0.529cm" fo:keep-together="auto"/>
    </style:style>
    <style:style style:name="Tableau2.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eau2.C1" style:family="table-cell">
      <style:table-cell-properties style:vertical-align="bottom" fo:padding-left="0.123cm" fo:padding-right="0.123cm" fo:padding-top="0cm" fo:padding-bottom="0cm" fo:border="none" style:writing-mode="lr-tb"/>
    </style:style>
    <style:style style:name="Tableau2.2" style:family="table-row">
      <style:table-row-properties style:min-row-height="0.508cm" fo:keep-together="auto"/>
    </style:style>
    <style:style style:name="Tableau2.A2" style:family="table-cell">
      <style:table-cell-properties style:vertical-align="middle" fo:padding-left="0.123cm" fo:padding-right="0.123cm" fo:padding-top="0cm" fo:padding-bottom="0cm" fo:border="0.5pt solid #000000" style:writing-mode="lr-tb"/>
    </style:style>
    <style:style style:name="Tableau2.C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eau2.D2"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eau2.E2"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eau2.A3"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none" fo:border-right="1pt solid #000000" fo:border-top="0.5pt solid #000000" fo:border-bottom="0.5pt solid #000000" style:writing-mode="lr-tb"/>
    </style:style>
    <style:style style:name="Tableau2.D3"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au2.E3"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eau2.A7"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eau2.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au2.C8"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P1" style:family="paragraph" style:parent-style-name="Standard">
      <style:paragraph-properties fo:margin-top="0cm" fo:margin-bottom="0cm" style:contextual-spacing="false" fo:line-height="105%"/>
      <style:text-properties style:font-name="Calibri" style:font-name-asian="Calibri2" style:font-name-complex="Calibri2"/>
    </style:style>
    <style:style style:name="P2" style:family="paragraph" style:parent-style-name="Standard">
      <style:paragraph-properties fo:margin-top="0cm" fo:margin-bottom="0cm" style:contextual-spacing="false" fo:line-height="105%" fo:text-align="justify" style:justify-single-word="false"/>
      <style:text-properties style:font-name="Calibri" style:font-name-asian="Calibri2" style:font-name-complex="Calibri2"/>
    </style:style>
    <style:style style:name="P3" style:family="paragraph" style:parent-style-name="No_20_Spacing">
      <style:paragraph-properties fo:margin-left="0cm" fo:margin-right="0cm" fo:margin-top="0cm" fo:margin-bottom="0cm" style:contextual-spacing="false" fo:line-height="105%" fo:text-align="justify" style:justify-single-word="false" fo:text-indent="0cm" style:auto-text-indent="false" style:writing-mode="lr-tb"/>
      <style:text-properties style:font-name="Calibri" officeooo:paragraph-rsid="000ab2df" style:font-name-asian="Calibri2" style:font-name-complex="Calibri2"/>
    </style:style>
    <style:style style:name="P4" style:family="paragraph" style:parent-style-name="Standard">
      <style:paragraph-properties fo:margin-top="0cm" fo:margin-bottom="0cm" style:contextual-spacing="false" fo:line-height="105%" fo:text-align="start" style:justify-single-word="false"/>
      <style:text-properties style:font-name="Calibri" style:font-name-asian="Calibri2" style:font-name-complex="Calibri2"/>
    </style:style>
    <style:style style:name="P5" style:family="paragraph" style:parent-style-name="Standard">
      <style:paragraph-properties fo:margin-top="0cm" fo:margin-bottom="0cm" style:contextual-spacing="false" fo:line-height="100%"/>
      <style:text-properties style:font-name="Calibri" style:font-name-asian="Calibri2" style:font-name-complex="Calibri2"/>
    </style:style>
    <style:style style:name="P6" style:family="paragraph" style:parent-style-name="Standard">
      <style:paragraph-properties fo:margin-top="0cm" fo:margin-bottom="0cm" style:contextual-spacing="false" fo:line-height="100%" fo:text-align="justify" style:justify-single-word="false"/>
      <style:text-properties style:font-name="Calibri" style:font-name-asian="Calibri2" style:language-asian="en" style:country-asian="US" style:font-name-complex="Calibri2"/>
    </style:style>
    <style:style style:name="P7" style:family="paragraph" style:parent-style-name="Standard">
      <style:paragraph-properties fo:margin-top="0cm" fo:margin-bottom="0cm" style:contextual-spacing="false" fo:line-height="105%" fo:text-align="center" style:justify-single-word="false"/>
      <style:text-properties style:font-name="Calibri" fo:font-size="18pt" style:font-name-asian="Calibri2" style:font-size-asian="18pt" style:font-name-complex="Calibri2"/>
    </style:style>
    <style:style style:name="P8" style:family="paragraph" style:parent-style-name="Standard">
      <style:paragraph-properties fo:margin-top="0cm" fo:margin-bottom="0cm" style:contextual-spacing="false" fo:line-height="105%"/>
      <style:text-properties style:font-name="Calibri" style:text-underline-style="solid" style:text-underline-width="auto" style:text-underline-color="font-color" fo:font-weight="bold" style:font-name-asian="Calibri2" style:font-weight-asian="bold" style:font-name-complex="Calibri2" style:font-weight-complex="bold"/>
    </style:style>
    <style:style style:name="P9" style:family="paragraph" style:parent-style-name="No_20_Spacing">
      <style:paragraph-properties fo:margin-left="0cm" fo:margin-right="0cm" fo:margin-top="0cm" fo:margin-bottom="0cm" style:contextual-spacing="false" fo:line-height="105%" fo:text-indent="0cm" style:auto-text-indent="false" style:writing-mode="lr-tb"/>
      <style:text-properties style:font-name="Calibri1" fo:font-size="11pt" officeooo:paragraph-rsid="0016674c" style:font-size-asian="11pt" style:font-size-complex="11pt"/>
    </style:style>
    <style:style style:name="P10" style:family="paragraph" style:parent-style-name="No_20_Spacing">
      <style:paragraph-properties fo:margin-left="0cm" fo:margin-right="0cm" fo:text-indent="0cm" style:auto-text-indent="false" style:writing-mode="lr-tb"/>
      <style:text-properties style:font-name="Calibri1" fo:font-size="11pt" style:font-size-asian="11pt" style:font-size-complex="11pt"/>
    </style:style>
    <style:style style:name="P11" style:family="paragraph" style:parent-style-name="No_20_Spacing">
      <style:paragraph-properties fo:margin-left="0.635cm" fo:margin-right="0cm" fo:text-indent="0cm" style:auto-text-indent="false" style:writing-mode="lr-tb"/>
      <style:text-properties style:font-name="Calibri1" fo:font-size="11pt" style:font-size-asian="11pt" style:font-size-complex="11pt"/>
    </style:style>
    <style:style style:name="P12" style:family="paragraph" style:parent-style-name="No_20_Spacing">
      <style:paragraph-properties fo:margin-left="0cm" fo:margin-right="0cm" fo:text-indent="0cm" style:auto-text-indent="false" style:writing-mode="lr-tb"/>
      <style:text-properties style:font-name="Calibri1" fo:font-size="11pt" officeooo:paragraph-rsid="001592ae" style:font-size-asian="11pt" style:font-size-complex="11pt"/>
    </style:style>
    <style:style style:name="P13" style:family="paragraph" style:parent-style-name="No_20_Spacing"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auto" style:writing-mode="lr-tb"/>
      <style:text-properties style:font-name="Calibri1" fo:font-size="11pt" style:font-size-asian="11pt" style:font-size-complex="11pt"/>
    </style:style>
    <style:style style:name="P1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1" fo:font-size="11pt" style:font-size-asian="11pt" style:language-asian="fr" style:country-asian="FR" style:font-size-complex="11pt"/>
    </style:style>
    <style:style style:name="P15"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Calibri1" fo:font-size="11pt" style:font-size-asian="11pt" style:language-asian="fr" style:country-asian="FR" style:font-size-complex="11pt"/>
    </style:style>
    <style:style style:name="P16" style:family="paragraph" style:parent-style-name="No_20_Spacing">
      <style:paragraph-properties fo:margin-left="0.635cm" fo:margin-right="0cm" fo:text-indent="0cm" style:auto-text-indent="false" style:writing-mode="lr-tb"/>
      <style:text-properties style:font-name="Calibri1" fo:font-size="11pt" style:text-underline-style="solid" style:text-underline-width="auto" style:text-underline-color="font-color" fo:font-weight="bold" officeooo:paragraph-rsid="001592ae" style:font-size-asian="11pt" style:font-weight-asian="bold" style:font-size-complex="11pt" style:font-weight-complex="bold"/>
    </style:style>
    <style:style style:name="P17" style:family="paragraph" style:parent-style-name="No_20_Spacing">
      <style:paragraph-properties fo:margin-left="0cm" fo:margin-right="0cm" fo:text-indent="0cm" style:auto-text-indent="false" style:writing-mode="lr-tb"/>
      <style:text-properties style:font-name="Calibri1" fo:font-size="11pt" style:text-underline-style="none" fo:font-weight="normal" officeooo:paragraph-rsid="001592ae" style:font-size-asian="11pt" style:font-weight-asian="normal" style:font-size-complex="11pt" style:font-weight-complex="normal"/>
    </style:style>
    <style:style style:name="P18" style:family="paragraph" style:parent-style-name="No_20_Spacing">
      <style:paragraph-properties fo:margin-left="1.27cm" fo:margin-right="0cm" fo:text-indent="0cm" style:auto-text-indent="false" style:writing-mode="lr-tb"/>
      <style:text-properties style:font-name="Calibri1"/>
    </style:style>
    <style:style style:name="P19" style:family="paragraph" style:parent-style-name="Standard">
      <style:paragraph-properties fo:margin-top="0cm" fo:margin-bottom="0cm" style:contextual-spacing="false" fo:line-height="105%"/>
    </style:style>
    <style:style style:name="P20" style:family="paragraph" style:parent-style-name="Standard">
      <style:paragraph-properties fo:margin-top="0cm" fo:margin-bottom="0cm" style:contextual-spacing="false" fo:line-height="105%" fo:text-align="start" style:justify-single-word="false"/>
    </style:style>
    <style:style style:name="P21" style:family="paragraph" style:parent-style-name="Standard">
      <style:paragraph-properties fo:margin-top="0cm" fo:margin-bottom="0cm" style:contextual-spacing="false" fo:line-height="100%"/>
      <style:text-properties fo:color="#4f81bd" loext:opacity="100%" style:font-name="Calibri" fo:font-size="16pt" style:text-underline-style="solid" style:text-underline-width="auto" style:text-underline-color="font-color" fo:font-weight="bold" style:font-name-asian="Calibri2" style:font-size-asian="16pt" style:font-weight-asian="bold" style:font-name-complex="Calibri2"/>
    </style:style>
    <style:style style:name="P22" style:family="paragraph" style:parent-style-name="Standard">
      <style:paragraph-properties fo:margin-top="0cm" fo:margin-bottom="0cm" style:contextual-spacing="false" fo:line-height="105%"/>
      <style:text-properties fo:color="#4f81bd" loext:opacity="100%" style:font-name="Calibri" fo:font-size="16pt" style:text-underline-style="solid" style:text-underline-width="auto" style:text-underline-color="font-color" fo:font-weight="bold" style:font-name-asian="Calibri2" style:font-size-asian="16pt" style:font-weight-asian="bold" style:font-name-complex="Calibri2"/>
    </style:style>
    <style:style style:name="P23" style:family="paragraph" style:parent-style-name="Standard">
      <style:paragraph-properties fo:text-align="justify" style:justify-single-word="false"/>
      <style:text-properties fo:color="#000000" loext:opacity="100%" style:font-name="Calibri" fo:font-size="11pt" style:text-underline-style="none" fo:font-weight="normal" style:font-size-asian="11pt" style:font-weight-asian="normal" style:font-name-complex="Calibri2" style:font-size-complex="11pt" style:font-weight-complex="normal"/>
    </style:style>
    <style:style style:name="P2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Calibri1" fo:font-size="11pt" fo:font-weight="bold" style:font-name-asian="Times New Roman1" style:font-size-asian="11pt" style:language-asian="fr" style:country-asian="FR" style:font-weight-asian="bold" style:font-name-complex="Calibri2" style:font-size-complex="11pt" style:font-weight-complex="bold"/>
    </style:style>
    <style:style style:name="P2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color="#000000" loext:opacity="100%" style:font-name="Calibri1" fo:font-size="11pt" style:font-name-asian="Times New Roman1" style:font-size-asian="11pt" style:language-asian="fr" style:country-asian="FR" style:font-name-complex="Calibri2" style:font-size-complex="11pt"/>
    </style:style>
    <style:style style:name="P26" style:family="paragraph" style:parent-style-name="Standard">
      <style:paragraph-properties fo:margin-left="0cm" fo:margin-right="0cm" fo:margin-top="0cm" fo:margin-bottom="0cm" style:contextual-spacing="false" fo:text-align="end" style:justify-single-word="false" fo:orphans="0" fo:widows="0" fo:text-indent="0.388cm" style:auto-text-indent="false" style:writing-mode="lr-tb">
        <style:tab-stops/>
      </style:paragraph-properties>
      <style:text-properties fo:color="#000000" loext:opacity="100%" style:font-name="Calibri1" fo:font-size="11pt" style:font-name-asian="Times New Roman1" style:font-size-asian="11pt" style:language-asian="fr" style:country-asian="FR" style:font-name-complex="Calibri2" style:font-size-complex="11pt"/>
    </style:style>
    <style:style style:name="P27" style:family="paragraph" style:parent-style-name="Standard">
      <style:paragraph-properties fo:margin-left="0cm" fo:margin-right="0cm" fo:margin-top="0cm" fo:margin-bottom="0cm" style:contextual-spacing="false" fo:text-align="end" style:justify-single-word="false" fo:orphans="0" fo:widows="0" fo:text-indent="0.388cm" style:auto-text-indent="false" style:writing-mode="lr-tb"/>
      <style:text-properties fo:color="#000000" loext:opacity="100%" style:font-name="Calibri1" fo:font-size="11pt" style:font-name-asian="Times New Roman1" style:font-size-asian="11pt" style:language-asian="fr" style:country-asian="FR" style:font-name-complex="Calibri2" style:font-size-complex="11pt"/>
    </style:style>
    <style:style style:name="P28" style:family="paragraph" style:parent-style-name="Standard">
      <style:paragraph-properties fo:margin-left="0cm" fo:margin-right="0cm" fo:margin-top="0cm" fo:margin-bottom="0cm" style:contextual-spacing="false" fo:orphans="0" fo:widows="0" fo:text-indent="0.388cm" style:auto-text-indent="false" style:writing-mode="lr-tb">
        <style:tab-stops/>
      </style:paragraph-properties>
      <style:text-properties fo:color="#000000" loext:opacity="100%" style:font-name="Calibri1" fo:font-size="11pt" style:font-name-asian="Times New Roman1" style:font-size-asian="11pt" style:language-asian="fr" style:country-asian="FR" style:font-name-complex="Calibri2" style:font-size-complex="11pt"/>
    </style:style>
    <style:style style:name="P29" style:family="paragraph" style:parent-style-name="Standard">
      <style:paragraph-properties fo:margin-left="0cm" fo:margin-right="0cm" fo:margin-top="0cm" fo:margin-bottom="0cm" style:contextual-spacing="false" fo:orphans="0" fo:widows="0" fo:text-indent="0.388cm" style:auto-text-indent="false" style:writing-mode="lr-tb"/>
      <style:text-properties fo:color="#000000" loext:opacity="100%" style:font-name="Calibri1" fo:font-size="11pt" style:font-name-asian="Times New Roman1" style:font-size-asian="11pt" style:language-asian="fr" style:country-asian="FR" style:font-name-complex="Calibri2" style:font-size-complex="11pt"/>
    </style:style>
    <style:style style:name="P30"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Calibri1" fo:font-size="11pt" style:font-name-asian="Times New Roman1" style:font-size-asian="11pt" style:language-asian="fr" style:country-asian="FR" style:font-name-complex="Calibri2" style:font-size-complex="11pt" style:font-weight-complex="bold"/>
    </style:style>
    <style:style style:name="P31"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Calibri1" fo:font-size="11pt" style:font-name-asian="Times New Roman1" style:font-size-asian="11pt" style:language-asian="fr" style:country-asian="FR" style:font-name-complex="Calibri2" style:font-size-complex="11pt" style:font-weight-complex="bold"/>
    </style:style>
    <style:style style:name="P32" style:family="paragraph" style:parent-style-name="No_20_Spacing">
      <style:paragraph-properties fo:margin-left="0cm" fo:margin-right="0cm" fo:margin-top="0cm" fo:margin-bottom="0cm" style:contextual-spacing="false" fo:line-height="105%" fo:text-indent="0cm" style:auto-text-indent="false" style:writing-mode="lr-tb"/>
      <style:text-properties fo:color="#000000" loext:opacity="100%" style:font-name="Calibri1" fo:font-size="11pt" style:text-underline-style="none" fo:font-weight="normal" style:font-name-asian="Calibri2" style:font-size-asian="11pt" style:font-weight-asian="normal" style:font-name-complex="Calibri2" style:font-size-complex="11pt" style:font-weight-complex="normal"/>
    </style:style>
    <style:style style:name="P33" style:family="paragraph" style:parent-style-name="No_20_Spacing">
      <style:paragraph-properties fo:margin-left="0cm" fo:margin-right="0cm" fo:margin-top="0cm" fo:margin-bottom="0cm" style:contextual-spacing="false" fo:line-height="105%" fo:text-indent="0cm" style:auto-text-indent="false" style:writing-mode="lr-tb"/>
      <style:text-properties fo:color="#000000" loext:opacity="100%" style:font-name="Calibri1" fo:font-size="12pt" style:text-underline-style="none" fo:font-weight="normal" style:font-name-asian="Calibri2" style:font-size-asian="12pt" style:font-weight-asian="normal" style:font-name-complex="Calibri2" style:font-size-complex="12pt" style:font-weight-complex="normal"/>
    </style:style>
    <style:style style:name="P34" style:family="paragraph" style:parent-style-name="No_20_Spacing">
      <style:paragraph-properties fo:margin-left="0cm" fo:margin-right="0cm" fo:text-indent="0cm" style:auto-text-indent="false" style:writing-mode="lr-tb"/>
      <style:text-properties fo:color="#000000" loext:opacity="100%" fo:font-size="11pt" style:font-size-asian="11pt" style:font-size-complex="11pt"/>
    </style:style>
    <style:style style:name="P35" style:family="paragraph" style:parent-style-name="No_20_Spacing">
      <style:paragraph-properties fo:margin-left="0cm" fo:margin-right="0cm" fo:text-indent="0cm" style:auto-text-indent="false" style:writing-mode="lr-tb"/>
      <style:text-properties fo:color="#000000" loext:opacity="100%" style:text-underline-style="none" fo:font-weight="normal" officeooo:paragraph-rsid="00288514" style:font-weight-asian="normal" style:font-weight-complex="normal"/>
    </style:style>
    <style:style style:name="P36" style:family="paragraph" style:parent-style-name="No_20_Spacing">
      <style:paragraph-properties fo:margin-left="0cm" fo:margin-right="0cm" fo:text-indent="0cm" style:auto-text-indent="false" style:writing-mode="lr-tb"/>
      <style:text-properties fo:color="#000000" loext:opacity="100%" style:text-underline-style="none" fo:font-weight="normal" officeooo:rsid="0028dca3" officeooo:paragraph-rsid="00288514" style:font-weight-asian="normal" style:font-weight-complex="normal"/>
    </style:style>
    <style:style style:name="P37" style:family="paragraph" style:parent-style-name="No_20_Spacing">
      <style:paragraph-properties fo:margin-left="0cm" fo:margin-right="0cm" fo:text-indent="0cm" style:auto-text-indent="false" style:writing-mode="lr-tb"/>
      <style:text-properties fo:color="#000000" loext:opacity="100%" style:text-underline-style="none" fo:font-weight="normal" officeooo:rsid="0028dca3" officeooo:paragraph-rsid="0028dca3" style:font-weight-asian="normal" style:font-weight-complex="normal"/>
    </style:style>
    <style:style style:name="P38" style:family="paragraph" style:parent-style-name="Standard">
      <style:paragraph-properties fo:margin-top="0cm" fo:margin-bottom="0cm" style:contextual-spacing="false" fo:line-height="105%"/>
      <style:text-properties fo:font-weight="bold" style:font-weight-asian="bold" style:font-weight-complex="bold"/>
    </style:style>
    <style:style style:name="P39" style:family="paragraph" style:parent-style-name="No_20_Spacing">
      <style:paragraph-properties fo:margin-left="0cm" fo:margin-right="0cm" fo:text-indent="0cm" style:auto-text-indent="false" style:writing-mode="lr-tb"/>
    </style:style>
    <style:style style:name="P40" style:family="paragraph" style:parent-style-name="No_20_Spacing">
      <style:paragraph-properties fo:margin-left="0cm" fo:margin-right="0cm" fo:text-indent="0cm" style:auto-text-indent="false" style:writing-mode="lr-tb"/>
      <style:text-properties style:text-underline-style="solid" style:text-underline-width="auto" style:text-underline-color="font-color" fo:font-weight="bold" style:font-weight-asian="bold" style:font-weight-complex="bold"/>
    </style:style>
    <style:style style:name="P41" style:family="paragraph" style:parent-style-name="No_20_Spacing">
      <style:paragraph-properties fo:margin-left="0.635cm" fo:margin-right="0cm" fo:margin-top="0cm" fo:margin-bottom="0cm" style:contextual-spacing="false" fo:line-height="100%" fo:text-indent="-0.635cm" style:auto-text-indent="false" style:writing-mode="lr-tb"/>
      <style:text-properties officeooo:paragraph-rsid="0011784f"/>
    </style:style>
    <style:style style:name="P42" style:family="paragraph" style:parent-style-name="Standard">
      <style:paragraph-properties fo:margin-top="0cm" fo:margin-bottom="0cm" style:contextual-spacing="false" fo:line-height="100%"/>
      <style:text-properties officeooo:paragraph-rsid="000ab2df"/>
    </style:style>
    <style:style style:name="P43" style:family="paragraph" style:parent-style-name="No_20_Spacing">
      <style:paragraph-properties fo:margin-left="0.635cm" fo:margin-right="0cm" fo:text-indent="0cm" style:auto-text-indent="false" style:writing-mode="lr-tb"/>
    </style:style>
    <style:style style:name="P44" style:family="paragraph" style:parent-style-name="No_20_Spacing">
      <style:paragraph-properties fo:margin-left="0cm" fo:margin-right="0cm" fo:text-indent="0cm" style:auto-text-indent="false" style:writing-mode="lr-tb"/>
      <style:text-properties officeooo:paragraph-rsid="001592ae"/>
    </style:style>
    <style:style style:name="P45" style:family="paragraph" style:parent-style-name="No_20_Spacing">
      <style:paragraph-properties fo:margin-left="0cm" fo:margin-right="0cm" fo:text-indent="0cm" style:auto-text-indent="false" style:writing-mode="lr-tb"/>
      <style:text-properties fo:font-size="11pt" style:font-size-asian="11pt" style:font-size-complex="11pt"/>
    </style:style>
    <style:style style:name="P46" style:family="paragraph" style:parent-style-name="No_20_Spacing">
      <style:paragraph-properties fo:margin-left="0cm" fo:margin-right="0cm" fo:text-indent="0cm" style:auto-text-indent="false" style:writing-mode="lr-tb"/>
      <style:text-properties fo:font-size="11pt" officeooo:paragraph-rsid="0019ddaa" style:font-size-asian="11pt" style:font-size-complex="11pt"/>
    </style:style>
    <style:style style:name="P47" style:family="paragraph" style:parent-style-name="No_20_Spacing">
      <style:paragraph-properties fo:margin-left="0cm" fo:margin-right="0cm" fo:text-indent="0cm" style:auto-text-indent="false" style:writing-mode="lr-tb"/>
      <style:text-properties fo:font-size="11pt" officeooo:paragraph-rsid="001adf32" style:font-size-asian="11pt" style:font-size-complex="11pt"/>
    </style:style>
    <style:style style:name="P48" style:family="paragraph" style:parent-style-name="No_20_Spacing">
      <style:paragraph-properties fo:margin-left="0cm" fo:margin-right="0cm" fo:text-indent="0cm" style:auto-text-indent="false" style:writing-mode="lr-tb"/>
      <style:text-properties fo:font-size="11pt" fo:font-style="italic" officeooo:rsid="001b4643" officeooo:paragraph-rsid="0019ddaa" style:font-size-asian="11pt" style:font-style-asian="italic" style:font-size-complex="11pt" style:font-style-complex="italic"/>
    </style:style>
    <style:style style:name="P49" style:family="paragraph" style:parent-style-name="No_20_Spacing">
      <style:paragraph-properties fo:margin-left="0cm" fo:margin-right="0cm" fo:text-indent="0cm" style:auto-text-indent="false" style:writing-mode="lr-tb"/>
      <style:text-properties officeooo:paragraph-rsid="002870b0"/>
    </style:style>
    <style:style style:name="P50" style:family="paragraph" style:parent-style-name="No_20_Spacing">
      <style:paragraph-properties fo:margin-left="0cm" fo:margin-right="0cm" fo:text-indent="0cm" style:auto-text-indent="false" style:writing-mode="lr-tb"/>
      <style:text-properties officeooo:paragraph-rsid="00288514"/>
    </style:style>
    <style:style style:name="P51" style:family="paragraph" style:parent-style-name="No_20_Spacing" style:list-style-name="WWNum1a">
      <style:paragraph-properties fo:margin-left="0.635cm" fo:margin-right="0cm" fo:margin-top="0cm" fo:margin-bottom="0cm" style:contextual-spacing="false" fo:line-height="105%" fo:text-align="start" style:justify-single-word="false" fo:text-indent="-0.635cm" style:auto-text-indent="false" style:writing-mode="lr-tb"/>
      <style:text-properties style:font-name="Calibri" style:font-name-asian="Calibri2" style:font-name-complex="Calibri2"/>
    </style:style>
    <style:style style:name="P52" style:family="paragraph" style:parent-style-name="No_20_Spacing">
      <style:paragraph-properties fo:margin-left="0cm" fo:margin-right="0cm" fo:margin-top="0cm" fo:margin-bottom="0cm" style:contextual-spacing="false" fo:line-height="105%" fo:text-align="justify" style:justify-single-word="false" fo:text-indent="0cm" style:auto-text-indent="false" style:writing-mode="lr-tb"/>
      <style:text-properties style:font-name="Calibri" officeooo:paragraph-rsid="000ab2df" style:font-name-asian="Calibri2" style:font-name-complex="Calibri2"/>
    </style:style>
    <style:style style:name="P53" style:family="paragraph" style:parent-style-name="No_20_Spacing" style:list-style-name="WWNum1aa">
      <style:paragraph-properties fo:margin-left="0.635cm" fo:margin-right="0cm" fo:margin-top="0cm" fo:margin-bottom="0cm" style:contextual-spacing="false" fo:line-height="100%" fo:text-indent="-0.635cm" style:auto-text-indent="false" style:writing-mode="lr-tb"/>
      <style:text-properties style:font-name="Calibri" officeooo:paragraph-rsid="00113f4e" style:font-name-asian="Calibri2" style:font-name-complex="Calibri2"/>
    </style:style>
    <style:style style:name="P54" style:family="paragraph" style:parent-style-name="No_20_Spacing" style:list-style-name="WWNum1aa">
      <style:paragraph-properties fo:margin-left="0cm" fo:margin-right="0cm" fo:margin-top="0cm" fo:margin-bottom="0cm" style:contextual-spacing="false" fo:line-height="100%" fo:text-indent="0cm" style:auto-text-indent="false" style:writing-mode="lr-tb"/>
      <style:text-properties style:font-name="Calibri" officeooo:paragraph-rsid="00113f4e" style:font-name-asian="Calibri2" style:font-name-complex="Calibri2"/>
    </style:style>
    <style:style style:name="P55" style:family="paragraph" style:parent-style-name="No_20_Spacing" style:list-style-name="WWNum1aa">
      <style:paragraph-properties fo:margin-left="0.635cm" fo:margin-right="0cm" fo:margin-top="0cm" fo:margin-bottom="0cm" style:contextual-spacing="false" fo:line-height="100%" fo:text-indent="-0.635cm" style:auto-text-indent="false" style:writing-mode="lr-tb"/>
      <style:text-properties style:font-name="Calibri" officeooo:paragraph-rsid="0011784f" style:font-name-asian="Calibri2" style:font-name-complex="Calibri2"/>
    </style:style>
    <style:style style:name="P56" style:family="paragraph" style:parent-style-name="No_20_Spacing" style:list-style-name="WWNum1aa">
      <style:paragraph-properties fo:margin-left="0.635cm" fo:margin-right="0cm" fo:margin-top="0cm" fo:margin-bottom="0cm" style:contextual-spacing="false" fo:line-height="100%" fo:text-indent="-0.635cm" style:auto-text-indent="false" style:writing-mode="lr-tb"/>
      <style:text-properties style:font-name="Calibri" officeooo:paragraph-rsid="001238d8" style:font-name-asian="Calibri2" style:font-name-complex="Calibri2"/>
    </style:style>
    <style:style style:name="P57" style:family="paragraph" style:parent-style-name="No_20_Spacing" style:list-style-name="WWNum1aa">
      <style:paragraph-properties fo:margin-left="0cm" fo:margin-right="0cm" fo:margin-top="0cm" fo:margin-bottom="0cm" style:contextual-spacing="false" fo:line-height="100%" fo:text-indent="0cm" style:auto-text-indent="false" style:writing-mode="lr-tb"/>
      <style:text-properties style:font-name="Calibri" officeooo:paragraph-rsid="001238d8" style:font-name-asian="Calibri2" style:font-name-complex="Calibri2"/>
    </style:style>
    <style:style style:name="P58" style:family="paragraph" style:parent-style-name="No_20_Spacing">
      <style:paragraph-properties fo:margin-left="0cm" fo:margin-right="0cm" fo:text-indent="0cm" style:auto-text-indent="false" style:writing-mode="lr-tb"/>
      <style:text-properties style:font-name="Calibri" style:font-name-asian="Calibri2" style:font-name-complex="Calibri2"/>
    </style:style>
    <style:style style:name="P59" style:family="paragraph" style:parent-style-name="No_20_Spacing" style:list-style-name="WWNum1aaaaaaaaaaaa">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 fo:font-size="11pt" style:text-underline-style="none" fo:font-weight="normal" style:font-name-asian="Calibri2" style:font-size-asian="11pt" style:language-asian="en" style:country-asian="US" style:font-weight-asian="normal" style:font-name-complex="Calibri2" style:font-size-complex="11pt" style:font-weight-complex="normal"/>
    </style:style>
    <style:style style:name="P60" style:family="paragraph" style:parent-style-name="No_20_Spacing" style:list-style-name="WWNum1a">
      <style:paragraph-properties fo:margin-left="0.635cm" fo:margin-right="0cm" fo:text-align="start" style:justify-single-word="false" fo:text-indent="-0.635cm" style:auto-text-indent="false" style:writing-mode="lr-tb"/>
    </style:style>
    <style:style style:name="P61" style:family="paragraph" style:parent-style-name="No_20_Spacing" style:list-style-name="WWNum2aaa"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auto" style:writing-mode="lr-tb">
        <style:tab-stops>
          <style:tab-stop style:position="0.688cm"/>
        </style:tab-stops>
      </style:paragraph-properties>
      <style:text-properties officeooo:paragraph-rsid="003017f2"/>
    </style:style>
    <style:style style:name="P62" style:family="paragraph" style:parent-style-name="No_20_Spacing" style:list-style-name="WWNum2aaa"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auto" style:writing-mode="lr-tb"/>
      <style:text-properties officeooo:paragraph-rsid="00384924"/>
    </style:style>
    <style:style style:name="P63" style:family="paragraph" style:parent-style-name="No_20_Spacing" style:list-style-name="WWNum1aa">
      <style:paragraph-properties fo:margin-left="0cm" fo:margin-right="0cm" fo:text-indent="0cm" style:auto-text-indent="false" style:writing-mode="lr-tb"/>
    </style:style>
    <style:style style:name="P64" style:family="paragraph" style:parent-style-name="No_20_Spacing" style:list-style-name="WWNum1aa">
      <style:paragraph-properties fo:margin-left="0cm" fo:margin-right="0cm" fo:margin-top="0cm" fo:margin-bottom="0cm" style:contextual-spacing="false" fo:line-height="100%" fo:text-indent="0cm" style:auto-text-indent="false" style:writing-mode="lr-tb"/>
      <style:text-properties officeooo:paragraph-rsid="00113f4e"/>
    </style:style>
    <style:style style:name="P65" style:family="paragraph" style:parent-style-name="No_20_Spacing" style:list-style-name="WWNum1aa">
      <style:paragraph-properties fo:margin-left="0cm" fo:margin-right="0cm" fo:margin-top="0cm" fo:margin-bottom="0cm" style:contextual-spacing="false" fo:line-height="100%" fo:text-indent="0cm" style:auto-text-indent="false" style:writing-mode="lr-tb"/>
      <style:text-properties officeooo:paragraph-rsid="001238d8"/>
    </style:style>
    <style:style style:name="P66" style:family="paragraph" style:parent-style-name="No_20_Spacing" style:list-style-name="WWNum1aaaaa">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1adf32"/>
    </style:style>
    <style:style style:name="P67" style:family="paragraph" style:parent-style-name="No_20_Spacing" style:list-style-name="WWNum1aa">
      <style:paragraph-properties fo:margin-left="0cm" fo:margin-right="0cm" fo:margin-top="0cm" fo:margin-bottom="0cm" style:contextual-spacing="false" fo:line-height="100%" fo:text-indent="0cm" style:auto-text-indent="false" style:writing-mode="lr-tb"/>
      <style:text-properties style:font-name="Calibri1" officeooo:paragraph-rsid="0011784f" style:font-name-asian="Calibri2" style:font-name-complex="Calibri2"/>
    </style:style>
    <style:style style:name="P68" style:family="paragraph" style:parent-style-name="No_20_Spacing" style:list-style-name="WWNum1aaaaaaaaaaa"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auto" style:writing-mode="lr-tb"/>
      <style:text-properties style:font-name="Calibri1" fo:font-size="11pt" style:font-size-asian="11pt" style:font-size-complex="11pt"/>
    </style:style>
    <style:style style:name="P69" style:family="paragraph" style:parent-style-name="No_20_Spacing">
      <style:paragraph-properties fo:margin-left="0cm" fo:margin-right="0cm" fo:margin-top="0cm" fo:margin-bottom="0cm" style:contextual-spacing="false" fo:line-height="105%" fo:text-indent="0cm" style:auto-text-indent="false" style:writing-mode="lr-tb"/>
      <style:text-properties style:font-name="Calibri1" fo:font-size="11pt" officeooo:paragraph-rsid="0016674c" style:font-size-asian="11pt" style:font-size-complex="11pt"/>
    </style:style>
    <style:style style:name="P70" style:family="paragraph" style:parent-style-name="No_20_Spacing" style:list-style-name="WWNum1aaaaaaaaaaaaa">
      <style:paragraph-properties fo:margin-left="1.905cm" fo:margin-right="0cm" fo:text-indent="-0.635cm" style:auto-text-indent="false" style:writing-mode="lr-tb"/>
      <style:text-properties style:font-name="Calibri1" officeooo:paragraph-rsid="0023c5fe"/>
    </style:style>
    <style:style style:name="P71" style:family="paragraph" style:parent-style-name="No_20_Spacing" style:list-style-name="WWNum1aaaaaaaaaaaaa">
      <style:paragraph-properties fo:margin-left="1.905cm" fo:margin-right="0cm" fo:text-indent="-0.635cm" style:auto-text-indent="false" style:writing-mode="lr-tb"/>
      <style:text-properties style:font-name="Calibri1" officeooo:paragraph-rsid="00255717"/>
    </style:style>
    <style:style style:name="P72" style:family="paragraph" style:parent-style-name="No_20_Spacing" style:list-style-name="WWNum1aaaaaaaaaaaaa">
      <style:paragraph-properties fo:margin-left="1.905cm" fo:margin-right="0cm" fo:text-indent="-0.635cm" style:auto-text-indent="false" style:writing-mode="lr-tb"/>
      <style:text-properties style:font-name="Calibri1"/>
    </style:style>
    <style:style style:name="P73" style:family="paragraph" style:parent-style-name="No_20_Spacing" style:list-style-name="WWNum1aaaaaaaaaaaaa">
      <style:paragraph-properties fo:margin-left="1.905cm" fo:margin-right="0cm" fo:text-indent="-0.635cm" style:auto-text-indent="false" style:writing-mode="lr-tb"/>
      <style:text-properties style:font-name="Calibri1" officeooo:paragraph-rsid="002202d6"/>
    </style:style>
    <style:style style:name="P74" style:family="paragraph" style:parent-style-name="No_20_Spacing" style:list-style-name="WWNum1aaaaaaaaaaaaa">
      <style:paragraph-properties fo:margin-left="1.905cm" fo:margin-right="0cm" fo:text-indent="-0.635cm" style:auto-text-indent="false" style:writing-mode="lr-tb"/>
      <style:text-properties style:font-name="Calibri1" officeooo:paragraph-rsid="002614b0"/>
    </style:style>
    <style:style style:name="P75" style:family="paragraph" style:parent-style-name="No_20_Spacing" style:list-style-name="WWNum1aaaaaaaaaaaaa">
      <style:paragraph-properties fo:margin-left="1.905cm" fo:margin-right="0cm" fo:text-indent="-0.635cm" style:auto-text-indent="false" style:writing-mode="lr-tb"/>
      <style:text-properties style:font-name="Calibri1" officeooo:rsid="002614b0" officeooo:paragraph-rsid="002614b0"/>
    </style:style>
    <style:style style:name="P76" style:family="paragraph" style:parent-style-name="No_20_Spacing" style:list-style-name="WWNum1aa">
      <style:paragraph-properties fo:margin-left="0cm" fo:margin-right="0cm" fo:text-indent="0cm" style:auto-text-indent="false" style:writing-mode="lr-tb"/>
      <style:text-properties fo:color="#000000" loext:opacity="100%" fo:font-size="11pt" style:text-underline-style="none" fo:font-weight="normal" style:font-size-asian="11pt" style:font-weight-asian="normal" style:font-size-complex="11pt" style:font-weight-complex="normal"/>
    </style:style>
    <style:style style:name="P77" style:family="paragraph" style:parent-style-name="No_20_Spacing" style:list-style-name="WWNum1aaaaaaaaa">
      <style:paragraph-properties style:writing-mode="lr-tb"/>
      <style:text-properties fo:color="#000000" loext:opacity="100%" fo:font-size="11pt" style:text-underline-style="none" fo:font-weight="normal" style:font-size-asian="11pt" style:font-weight-asian="normal" style:font-size-complex="11pt" style:font-weight-complex="normal"/>
    </style:style>
    <style:style style:name="P78" style:family="paragraph" style:parent-style-name="No_20_Spacing" style:list-style-name="WWNum2aaa">
      <style:paragraph-properties fo:margin-left="0.635cm" fo:margin-right="0cm" fo:text-indent="-0.635cm" style:auto-text-indent="false" style:writing-mode="lr-tb"/>
      <style:text-properties fo:color="#000000" loext:opacity="100%" officeooo:paragraph-rsid="002e46a8"/>
    </style:style>
    <style:style style:name="P79" style:family="paragraph" style:parent-style-name="No_20_Spacing" style:list-style-name="WWNum2aaa">
      <style:paragraph-properties fo:margin-left="0cm" fo:margin-right="0cm" fo:text-indent="0cm" style:auto-text-indent="false" style:writing-mode="lr-tb"/>
      <style:text-properties fo:color="#000000" loext:opacity="100%" officeooo:paragraph-rsid="003017f2"/>
    </style:style>
    <style:style style:name="P80" style:family="paragraph" style:parent-style-name="No_20_Spacing" style:list-style-name="WWNum2aaa">
      <style:paragraph-properties fo:margin-left="0cm" fo:margin-right="0cm" fo:text-indent="0cm" style:auto-text-indent="false" style:writing-mode="lr-tb"/>
      <style:text-properties fo:color="#000000" loext:opacity="100%" officeooo:paragraph-rsid="00384924"/>
    </style:style>
    <style:style style:name="P81" style:family="paragraph" style:parent-style-name="No_20_Spacing" style:list-style-name="WWNum1aaaaaaaaa">
      <style:paragraph-properties fo:margin-top="0cm" fo:margin-bottom="0cm" style:contextual-spacing="false" fo:line-height="105%" style:writing-mode="lr-tb"/>
      <style:text-properties fo:color="#000000" loext:opacity="100%" style:font-name="Calibri" fo:font-size="11pt" style:text-underline-style="none" fo:font-weight="normal" style:font-name-asian="Calibri2" style:font-size-asian="11pt" style:font-weight-asian="normal" style:font-name-complex="Calibri2" style:font-size-complex="11pt" style:font-weight-complex="normal"/>
    </style:style>
    <style:style style:name="P82" style:family="paragraph" style:parent-style-name="No_20_Spacing" style:list-style-name="WWNum1aaaaaaaaa">
      <style:paragraph-properties fo:margin-top="0cm" fo:margin-bottom="0cm" style:contextual-spacing="false" fo:line-height="105%" style:writing-mode="lr-tb"/>
      <style:text-properties fo:color="#000000" loext:opacity="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P83" style:family="paragraph" style:parent-style-name="No_20_Spacing">
      <style:paragraph-properties fo:margin-left="0cm" fo:margin-right="0cm" fo:margin-top="0cm" fo:margin-bottom="0cm" style:contextual-spacing="false" fo:line-height="105%" fo:text-indent="0cm" style:auto-text-indent="false" style:writing-mode="lr-tb"/>
      <style:text-properties fo:color="#000000" loext:opacity="100%" style:font-name="Calibri1" fo:font-size="11pt" style:text-underline-style="none" fo:font-weight="normal" officeooo:paragraph-rsid="002b17af" style:font-name-asian="Calibri2" style:font-size-asian="11pt" style:font-weight-asian="normal" style:font-name-complex="Calibri2" style:font-size-complex="11pt" style:font-weight-complex="normal"/>
    </style:style>
    <style:style style:name="P84" style:family="paragraph" style:parent-style-name="No_20_Spacing">
      <style:paragraph-properties fo:margin-left="0cm" fo:margin-right="0cm" fo:margin-top="0cm" fo:margin-bottom="0cm" style:contextual-spacing="false" fo:line-height="105%" fo:text-indent="0cm" style:auto-text-indent="false" style:writing-mode="lr-tb"/>
      <style:text-properties fo:color="#000000" loext:opacity="100%" style:font-name="Calibri1" fo:font-size="11pt" style:text-underline-style="none" fo:font-weight="normal" officeooo:paragraph-rsid="002e46a8" style:font-name-asian="Calibri2" style:font-size-asian="11pt" style:font-weight-asian="normal" style:font-name-complex="Calibri2" style:font-size-complex="11pt" style:font-weight-complex="normal"/>
    </style:style>
    <style:style style:name="P85" style:family="paragraph" style:parent-style-name="No_20_Spacing">
      <style:paragraph-properties fo:margin-left="0cm" fo:margin-right="0cm" fo:text-indent="0cm" style:auto-text-indent="false" style:writing-mode="lr-tb"/>
      <style:text-properties fo:color="#000000" loext:opacity="100%" style:text-underline-style="none" fo:font-weight="normal" officeooo:rsid="0028dca3" officeooo:paragraph-rsid="0028dca3" style:font-weight-asian="normal" style:font-weight-complex="normal"/>
    </style:style>
    <style:style style:name="P86" style:family="paragraph" style:parent-style-name="No_20_Spacing" style:list-style-name="WWNum2aaa">
      <style:paragraph-properties fo:margin-left="0.635cm" fo:margin-right="0cm" fo:text-indent="-0.635cm" style:auto-text-indent="false" style:writing-mode="lr-tb"/>
      <style:text-properties fo:color="#000000" loext:opacity="100%" fo:font-style="normal" fo:font-weight="normal" officeooo:paragraph-rsid="002c7188" style:font-style-asian="normal" style:font-weight-asian="normal" style:font-style-complex="normal" style:font-weight-complex="normal"/>
    </style:style>
    <style:style style:name="P87" style:family="paragraph" style:parent-style-name="No_20_Spacing" style:list-style-name="WWNum2aaa">
      <style:paragraph-properties fo:margin-left="0cm" fo:margin-right="0cm" fo:text-indent="0cm" style:auto-text-indent="false" style:writing-mode="lr-tb"/>
      <style:text-properties fo:color="#000000" loext:opacity="100%" fo:font-style="normal" fo:font-weight="normal" officeooo:paragraph-rsid="003017f2" style:font-style-asian="normal" style:font-weight-asian="normal" style:font-style-complex="normal" style:font-weight-complex="normal"/>
    </style:style>
    <style:style style:name="P88" style:family="paragraph" style:parent-style-name="No_20_Spacing" style:list-style-name="WWNum2aaa">
      <style:paragraph-properties fo:margin-left="0cm" fo:margin-right="0cm" fo:text-indent="0cm" style:auto-text-indent="false" style:writing-mode="lr-tb"/>
      <style:text-properties fo:color="#000000" loext:opacity="100%" fo:font-style="normal" fo:font-weight="normal" officeooo:paragraph-rsid="00384924" style:font-style-asian="normal" style:font-weight-asian="normal" style:font-style-complex="normal" style:font-weight-complex="normal"/>
    </style:style>
    <style:style style:name="P89" style:family="paragraph" style:parent-style-name="No_20_Spacing" style:list-style-name="WWNum2aaaa">
      <style:paragraph-properties fo:margin-left="0.635cm" fo:margin-right="0cm" fo:text-indent="-0.635cm" style:auto-text-indent="false" style:writing-mode="lr-tb"/>
      <style:text-properties fo:color="#000000" loext:opacity="100%"/>
    </style:style>
    <style:style style:name="P90" style:family="paragraph" style:parent-style-name="No_20_Spacing" style:list-style-name="WWNum2aaaa">
      <style:paragraph-properties fo:margin-left="0.635cm" fo:margin-right="0cm" fo:text-indent="-0.635cm" style:auto-text-indent="false" style:writing-mode="lr-tb"/>
      <style:text-properties fo:color="#000000" loext:opacity="100%" officeooo:paragraph-rsid="00364ef8"/>
    </style:style>
    <style:style style:name="P91" style:family="paragraph" style:parent-style-name="No_20_Spacing" style:list-style-name="WWNum2aaa">
      <style:paragraph-properties fo:margin-left="0cm" fo:margin-right="0cm" fo:margin-top="0cm" fo:margin-bottom="0cm" style:contextual-spacing="false" fo:line-height="105%" fo:text-indent="0cm" style:auto-text-indent="false" style:writing-mode="lr-tb"/>
      <style:text-properties fo:color="#000000" loext:opacity="100%" style:font-name="Calibri1" fo:font-size="11pt" fo:font-weight="normal" officeooo:paragraph-rsid="00384924" style:font-size-asian="11pt" style:font-weight-asian="normal" style:font-size-complex="11pt"/>
    </style:style>
    <style:style style:name="P92" style:family="paragraph" style:parent-style-name="No_20_Spacing" style:list-style-name="WWNum1aaa">
      <style:paragraph-properties fo:margin-left="0.635cm" fo:margin-right="0cm" fo:text-indent="-0.635cm" style:auto-text-indent="false" style:writing-mode="lr-tb"/>
      <style:text-properties style:text-underline-style="solid" style:text-underline-width="auto" style:text-underline-color="font-color" fo:font-weight="bold" style:font-weight-asian="bold" style:font-weight-complex="bold"/>
    </style:style>
    <style:style style:name="P93" style:family="paragraph" style:parent-style-name="No_20_Spacing" style:list-style-name="WWNum1aaaaaaa">
      <style:paragraph-properties fo:margin-left="0cm" fo:margin-right="0cm" fo:text-indent="0cm" style:auto-text-indent="false" style:writing-mode="lr-tb"/>
      <style:text-properties style:text-underline-style="solid" style:text-underline-width="auto" style:text-underline-color="font-color" fo:font-weight="bold" style:font-weight-asian="bold" style:font-weight-complex="bold"/>
    </style:style>
    <style:style style:name="P94" style:family="paragraph" style:parent-style-name="No_20_Spacing" style:list-style-name="WWNum1aaaaaaaaaaaa">
      <style:paragraph-properties fo:margin-left="0cm" fo:margin-right="0cm" fo:text-indent="0cm" style:auto-text-indent="false" style:writing-mode="lr-tb"/>
      <style:text-properties fo:font-size="11pt" officeooo:paragraph-rsid="0019d893" style:font-size-asian="11pt" style:font-size-complex="11pt"/>
    </style:style>
    <style:style style:name="P95" style:family="paragraph" style:parent-style-name="No_20_Spacing" style:list-style-name="WWNum1aaaaaaaaaaaa">
      <style:paragraph-properties fo:margin-left="0cm" fo:margin-right="0cm" fo:text-indent="0cm" style:auto-text-indent="false" style:writing-mode="lr-tb"/>
      <style:text-properties fo:font-size="11pt" style:font-size-asian="11pt" style:font-size-complex="11pt"/>
    </style:style>
    <style:style style:name="P96" style:family="paragraph" style:parent-style-name="No_20_Spacing" style:list-style-name="WWNum1aaaaaaaaaaaa">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officeooo:rsid="0019d893" officeooo:paragraph-rsid="0019d893" style:font-size-asian="11pt" style:font-size-complex="11pt" style:font-weight-complex="bold"/>
    </style:style>
    <style:style style:name="P97" style:family="paragraph" style:parent-style-name="No_20_Spacing" style:list-style-name="WWNum1aaaaaaaaaaaa"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auto" style:writing-mode="lr-tb"/>
      <style:text-properties fo:font-size="11pt" style:font-size-asian="11pt" style:font-size-complex="11pt"/>
    </style:style>
    <style:style style:name="P98" style:family="paragraph" style:parent-style-name="No_20_Spacing" style:list-style-name="WWNum1aaaaa">
      <style:paragraph-properties fo:margin-left="0cm" fo:margin-right="0cm" fo:margin-top="0cm" fo:margin-bottom="0cm" style:contextual-spacing="false" fo:line-height="100%" fo:text-align="justify" style:justify-single-word="false" fo:text-indent="0cm" style:auto-text-indent="false" style:writing-mode="lr-tb"/>
      <style:text-properties fo:color="#4f81bd" loext:opacity="100%" style:font-name="Calibri" fo:font-size="16pt" style:text-underline-style="solid" style:text-underline-width="auto" style:text-underline-color="font-color" fo:font-weight="bold" officeooo:paragraph-rsid="001adf32" style:font-name-asian="Calibri2" style:font-size-asian="16pt" style:font-weight-asian="bold" style:font-name-complex="Calibri2" style:font-weight-complex="bold"/>
    </style:style>
    <style:style style:name="P99" style:family="paragraph" style:parent-style-name="No_20_Spacing" style:list-style-name="WWNum1aaa">
      <style:paragraph-properties fo:margin-left="0cm" fo:margin-right="0cm" fo:margin-top="0cm" fo:margin-bottom="0cm" style:contextual-spacing="false" fo:line-height="105%" fo:text-indent="0cm" style:auto-text-indent="false" style:writing-mode="lr-tb"/>
      <style:text-properties fo:color="#4f81bd" loext:opacity="100%" style:font-name="Calibri" fo:font-size="16pt" style:text-underline-style="solid" style:text-underline-width="auto" style:text-underline-color="font-color" fo:font-weight="bold" officeooo:paragraph-rsid="001592ae" style:font-name-asian="Calibri2" style:font-size-asian="16pt" style:font-weight-asian="bold" style:font-name-complex="Calibri2" style:font-weight-complex="bold"/>
    </style:style>
    <style:style style:name="P100" style:family="paragraph" style:parent-style-name="No_20_Spacing" style:list-style-name="WWNum1aaaaaaaaaaaaa">
      <style:paragraph-properties fo:margin-left="0cm" fo:margin-right="0cm" fo:text-indent="0cm" style:auto-text-indent="false" style:writing-mode="lr-tb"/>
    </style:style>
    <style:style style:name="P101" style:family="paragraph" style:parent-style-name="No_20_Spacing" style:list-style-name="WWNum1aaaaaaaaaaaaa">
      <style:paragraph-properties fo:margin-left="0.635cm" fo:margin-right="0cm" fo:text-indent="-0.635cm" style:auto-text-indent="false" style:writing-mode="lr-tb"/>
    </style:style>
    <style:style style:name="P102" style:family="paragraph" style:parent-style-name="No_20_Spacing" style:list-style-name="WWNum1aaaaaaaaaaaaa">
      <style:paragraph-properties fo:margin-left="1.905cm" fo:margin-right="0cm" fo:text-indent="-0.635cm" style:auto-text-indent="false" style:writing-mode="lr-tb"/>
      <style:text-properties officeooo:paragraph-rsid="00255717"/>
    </style:style>
    <style:style style:name="P103" style:family="paragraph" style:parent-style-name="No_20_Spacing" style:list-style-name="WWNum1aaaaaaaaaaaaa">
      <style:paragraph-properties fo:margin-left="1.905cm" fo:margin-right="0cm" fo:text-indent="-0.635cm" style:auto-text-indent="false" style:writing-mode="lr-tb"/>
    </style:style>
    <style:style style:name="P104" style:family="paragraph" style:parent-style-name="No_20_Spacing" style:list-style-name="WWNum1aaaaaaaaaaaaa">
      <style:paragraph-properties fo:margin-left="1.905cm" fo:margin-right="0cm" fo:text-indent="-0.635cm" style:auto-text-indent="false" style:writing-mode="lr-tb"/>
      <style:text-properties officeooo:paragraph-rsid="001e1f3e"/>
    </style:style>
    <style:style style:name="P105" style:family="paragraph" style:parent-style-name="No_20_Spacing" style:list-style-name="WWNum1aaaaaaaaaaaaa">
      <style:paragraph-properties fo:margin-left="1.905cm" fo:margin-right="0cm" fo:text-indent="-0.635cm" style:auto-text-indent="false" style:writing-mode="lr-tb"/>
      <style:text-properties officeooo:paragraph-rsid="002614b0"/>
    </style:style>
    <style:style style:name="P106" style:family="paragraph" style:parent-style-name="No_20_Spacing" style:list-style-name="WWNum1aaaaaaaaaaaaa">
      <style:paragraph-properties fo:margin-left="1.905cm" fo:margin-right="0cm" fo:text-indent="-0.635cm" style:auto-text-indent="false" style:writing-mode="lr-tb"/>
      <style:text-properties officeooo:paragraph-rsid="00271140"/>
    </style:style>
    <style:style style:name="P107" style:family="paragraph" style:parent-style-name="No_20_Spacing" style:list-style-name="WWNum1aaaaaaaaaaaaa">
      <style:paragraph-properties fo:margin-left="1.905cm" fo:margin-right="0cm" fo:text-indent="-0.635cm" style:auto-text-indent="false" style:writing-mode="lr-tb"/>
      <style:text-properties officeooo:paragraph-rsid="002202d6"/>
    </style:style>
    <style:style style:name="P108" style:family="paragraph" style:parent-style-name="No_20_Spacing" style:list-style-name="WWNum1aaaaaaaaaaaaa">
      <style:paragraph-properties fo:margin-left="1.905cm" fo:margin-right="0cm" fo:text-indent="-0.635cm" style:auto-text-indent="false" style:writing-mode="lr-tb"/>
      <style:text-properties officeooo:rsid="001e1f3e" officeooo:paragraph-rsid="001e1f3e"/>
    </style:style>
    <style:style style:name="P109" style:family="paragraph" style:parent-style-name="No_20_Spacing" style:list-style-name="WWNum1aaaaaaaaaaaaa">
      <style:paragraph-properties fo:margin-left="1.905cm" fo:margin-right="0cm" fo:text-indent="-0.635cm" style:auto-text-indent="false" style:writing-mode="lr-tb"/>
      <style:text-properties officeooo:rsid="00255717" officeooo:paragraph-rsid="00255717"/>
    </style:style>
    <style:style style:name="P110" style:family="paragraph" style:parent-style-name="No_20_Spacing" style:list-style-name="WWNum1aaaaaaaaaaaaa">
      <style:paragraph-properties fo:margin-left="1.905cm" fo:margin-right="0cm" fo:text-indent="-0.635cm" style:auto-text-indent="false" style:writing-mode="lr-tb"/>
      <style:text-properties officeooo:rsid="002202d6" officeooo:paragraph-rsid="002202d6"/>
    </style:style>
    <style:style style:name="P111" style:family="paragraph" style:parent-style-name="No_20_Spacing" style:list-style-name="WWNum1aaaaaaa">
      <style:paragraph-properties fo:margin-left="0cm" fo:margin-right="0cm" fo:text-indent="0cm" style:auto-text-indent="false" style:writing-mode="lr-tb"/>
      <style:text-properties officeooo:paragraph-rsid="002e46a8"/>
    </style:style>
    <style:style style:name="P112" style:family="paragraph" style:parent-style-name="No_20_Spacing" style:list-style-name="WWNum2aaa">
      <style:paragraph-properties fo:margin-left="0.635cm" fo:margin-right="0cm" fo:text-indent="-0.635cm" style:auto-text-indent="false" style:writing-mode="lr-tb"/>
    </style:style>
    <style:style style:name="P113" style:family="paragraph" style:parent-style-name="No_20_Spacing" style:list-style-name="WWNum2aaa">
      <style:paragraph-properties fo:margin-left="0cm" fo:margin-right="0cm" fo:text-indent="0cm" style:auto-text-indent="false" style:writing-mode="lr-tb"/>
      <style:text-properties officeooo:paragraph-rsid="003017f2"/>
    </style:style>
    <style:style style:name="P114" style:family="paragraph" style:parent-style-name="No_20_Spacing" style:list-style-name="WWNum2aaa">
      <style:paragraph-properties fo:margin-left="0.635cm" fo:margin-right="0cm" fo:text-indent="-0.635cm" style:auto-text-indent="false" style:writing-mode="lr-tb"/>
      <style:text-properties officeooo:paragraph-rsid="0032b274"/>
    </style:style>
    <style:style style:name="P115" style:family="paragraph" style:parent-style-name="No_20_Spacing" style:list-style-name="WWNum2aaa">
      <style:paragraph-properties fo:margin-left="0cm" fo:margin-right="0cm" fo:text-indent="0cm" style:auto-text-indent="false" style:writing-mode="lr-tb"/>
      <style:text-properties officeooo:paragraph-rsid="00384924"/>
    </style:style>
    <style:style style:name="P116" style:family="paragraph" style:parent-style-name="No_20_Spacing" style:list-style-name="WWNum1aaaaaaaaaaaaaaa">
      <style:paragraph-properties fo:margin-left="0.635cm" fo:margin-right="0cm" fo:text-indent="-0.635cm" style:auto-text-indent="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117" style:family="paragraph" style:parent-style-name="No_20_Spacing" style:list-style-name="WWNum2aaaa">
      <style:paragraph-properties fo:margin-left="0.635cm" fo:margin-right="0cm" fo:text-indent="-0.635cm" style:auto-text-indent="false" style:writing-mode="lr-tb"/>
    </style:style>
    <style:style style:name="P118" style:family="paragraph" style:parent-style-name="No_20_Spacing" style:list-style-name="WWNum2aaaa">
      <style:paragraph-properties fo:margin-left="0.635cm" fo:margin-right="0cm" fo:text-indent="-0.635cm" style:auto-text-indent="false" style:writing-mode="lr-tb"/>
      <style:text-properties officeooo:paragraph-rsid="0037a061"/>
    </style:style>
    <style:style style:name="P119" style:family="paragraph" style:parent-style-name="No_20_Spacing" style:list-style-name="WWNum2aa">
      <style:paragraph-properties style:writing-mode="lr-tb"/>
    </style:style>
    <style:style style:name="P120" style:family="paragraph" style:parent-style-name="No_20_Spacing" style:list-style-name="WWNum2aa">
      <style:paragraph-properties fo:margin-left="0.635cm" fo:margin-right="0cm" fo:text-indent="-0.635cm" style:auto-text-indent="false" style:writing-mode="lr-tb"/>
    </style:style>
    <style:style style:name="P121" style:family="paragraph" style:parent-style-name="No_20_Spacing">
      <style:paragraph-properties fo:margin-left="0.635cm" fo:margin-right="0cm" fo:margin-top="0cm" fo:margin-bottom="0cm" style:contextual-spacing="false" fo:line-height="105%" fo:text-indent="-0.635cm" style:auto-text-indent="false" style:writing-mode="lr-tb"/>
    </style:style>
    <style:style style:name="P122" style:family="paragraph" style:parent-style-name="No_20_Spacing">
      <style:paragraph-properties fo:margin-left="0cm" fo:margin-right="0cm" fo:text-indent="0cm" style:auto-text-indent="false" style:writing-mode="lr-tb"/>
      <style:text-properties style:text-underline-style="none" fo:font-weight="normal" officeooo:rsid="002b17af" officeooo:paragraph-rsid="002b17af" style:font-weight-asian="normal" style:font-weight-complex="normal"/>
    </style:style>
    <style:style style:name="P123" style:family="paragraph" style:parent-style-name="No_20_Spacing">
      <style:paragraph-properties fo:margin-left="0cm" fo:margin-right="0cm" fo:text-indent="0cm" style:auto-text-indent="false" style:writing-mode="lr-tb"/>
    </style:style>
    <style:style style:name="P124" style:family="paragraph" style:parent-style-name="No_20_Spacing">
      <style:paragraph-properties fo:margin-left="0cm" fo:margin-right="0cm" fo:margin-top="0cm" fo:margin-bottom="0cm" style:contextual-spacing="false" fo:line-height="105%" fo:text-indent="0cm" style:auto-text-indent="false" style:writing-mode="lr-tb"/>
      <style:text-properties fo:font-weight="normal" style:font-weight-asian="normal" style:font-weight-complex="normal"/>
    </style:style>
    <style:style style:name="P125" style:family="paragraph" style:parent-style-name="No_20_Spacing">
      <style:paragraph-properties fo:margin-left="0cm" fo:margin-right="0cm" fo:text-indent="0cm" style:auto-text-indent="false" style:writing-mode="lr-tb"/>
      <style:text-properties officeooo:paragraph-rsid="002e46a8"/>
    </style:style>
    <style:style style:name="P126" style:family="paragraph" style:parent-style-name="No_20_Spacing" style:list-style-name="WWNum2aaa">
      <style:paragraph-properties fo:margin-left="0.635cm" fo:margin-right="0cm" fo:text-indent="-0.635cm" style:auto-text-indent="false" style:writing-mode="lr-tb"/>
      <style:text-properties style:font-name="Calibri1" fo:font-size="11pt" style:font-size-asian="11pt" style:font-size-complex="11pt"/>
    </style:style>
    <style:style style:name="P127" style:family="paragraph" style:parent-style-name="No_20_Spacing" style:list-style-name="WWNum2aaaa">
      <style:paragraph-properties fo:margin-left="0.635cm" fo:margin-right="0cm" fo:text-indent="-0.635cm" style:auto-text-indent="false" style:writing-mode="lr-tb"/>
      <style:text-properties officeooo:rsid="00364ef8" officeooo:paragraph-rsid="00364ef8"/>
    </style:style>
    <style:style style:name="P128" style:family="paragraph" style:parent-style-name="No_20_Spacing">
      <style:paragraph-properties style:writing-mode="lr-tb"/>
    </style:style>
    <style:style style:name="P129" style:family="paragraph" style:parent-style-name="Standard" style:master-page-name="Standard">
      <style:paragraph-properties fo:margin-top="0cm" fo:margin-bottom="0cm" style:contextual-spacing="false" fo:line-height="105%" fo:text-align="center" style:justify-single-word="false" style:page-number="auto"/>
      <style:text-properties style:font-name="Calibri" fo:font-size="20pt" style:text-underline-style="solid" style:text-underline-width="auto" style:text-underline-color="font-color" style:font-name-asian="Calibri2" style:font-size-asian="20pt" style:font-name-complex="Calibri2"/>
    </style:style>
    <style:style style:name="P130" style:family="paragraph" style:parent-style-name="Standard">
      <style:paragraph-properties fo:margin-top="0cm" fo:margin-bottom="0cm" style:contextual-spacing="false" fo:line-height="105%"/>
      <style:text-properties style:font-name="Calibri" style:font-name-asian="Calibri2" style:font-name-complex="Calibri2"/>
    </style:style>
    <style:style style:name="P131" style:family="paragraph" style:parent-style-name="Standard">
      <style:paragraph-properties fo:margin-top="0cm" fo:margin-bottom="0cm" style:contextual-spacing="false" fo:line-height="100%"/>
      <style:text-properties style:font-name="Calibri" style:font-name-asian="Calibri2" style:font-name-complex="Calibri2"/>
    </style:style>
    <style:style style:name="P132" style:family="paragraph" style:parent-style-name="Standard" style:list-style-name="WWNum1aaaaaaaaa">
      <style:paragraph-properties fo:margin-top="0cm" fo:margin-bottom="0cm" style:contextual-spacing="false" fo:line-height="105%" style:writing-mode="lr-tb"/>
    </style:style>
    <style:style style:name="P133" style:family="paragraph" style:parent-style-name="Standard">
      <style:paragraph-properties fo:margin-top="0cm" fo:margin-bottom="0cm" style:contextual-spacing="false" fo:line-height="105%"/>
    </style:style>
    <style:style style:name="P134" style:family="paragraph" style:parent-style-name="Standard" style:master-page-name="">
      <loext:graphic-properties draw:fill="none"/>
      <style:paragraph-properties fo:margin-left="0cm" fo:margin-right="0cm" fo:margin-top="0cm" fo:margin-bottom="0cm" style:contextual-spacing="false" fo:line-height="105%" fo:text-align="start" style:justify-single-word="false" fo:orphans="2" fo:widows="2" fo:text-indent="0cm" style:auto-text-indent="false" style:page-number="auto" fo:background-color="transparent" style:writing-mode="lr-tb"/>
      <style:text-properties fo:color="#000000" loext:opacity="100%" style:font-name="Calibri1" fo:font-size="11pt" officeooo:paragraph-rsid="0035e535" style:font-size-asian="11pt" style:font-size-complex="11pt"/>
    </style:style>
    <style:style style:name="P135" style:family="paragraph" style:parent-style-name="Standard">
      <style:paragraph-properties fo:margin-left="0.635cm" fo:margin-right="0cm" fo:margin-top="0cm" fo:margin-bottom="0cm" style:contextual-spacing="false" fo:line-height="105%" fo:text-indent="-0.635cm" style:auto-text-indent="false" style:writing-mode="lr-tb"/>
      <style:text-properties style:font-name="Calibri1" fo:font-size="11pt" officeooo:paragraph-rsid="0035e535" style:font-size-asian="11pt" style:font-size-complex="11pt"/>
    </style:style>
    <style:style style:name="P136" style:family="paragraph" style:parent-style-name="Standard" style:list-style-name="WWNum1aaaaaaaaa">
      <style:paragraph-properties fo:margin-top="0cm" fo:margin-bottom="0cm" style:contextual-spacing="false" fo:line-height="105%" style:writing-mode="lr-tb"/>
      <style:text-properties fo:color="#ff0000" loext:opacity="100%" style:font-name="Calibri1" fo:font-style="italic" style:text-underline-style="solid" style:text-underline-width="auto" style:text-underline-color="font-color" fo:font-weight="bold" style:font-name-asian="Calibri2" style:language-asian="en" style:country-asian="US" style:font-style-asian="italic" style:font-weight-asian="bold" style:font-name-complex="Calibri2" style:font-style-complex="italic"/>
    </style:style>
    <style:style style:name="T1" style:family="text">
      <style:text-properties style:font-name="Calibri" style:text-underline-style="solid" style:text-underline-width="auto" style:text-underline-color="font-color" style:font-name-asian="Calibri2" style:font-name-complex="Calibri2"/>
    </style:style>
    <style:style style:name="T2" style:family="text">
      <style:text-properties style:font-name="Calibri" style:font-name-asian="Calibri2" style:font-name-complex="Calibri2"/>
    </style:style>
    <style:style style:name="T3" style:family="text">
      <style:text-properties style:font-name="Calibri" officeooo:rsid="000ab2df" style:font-name-asian="Calibri2" style:font-name-complex="Calibri2"/>
    </style:style>
    <style:style style:name="T4" style:family="text">
      <style:text-properties style:font-name="Calibri" officeooo:rsid="000c40eb" style:font-name-asian="Calibri2" style:font-name-complex="Calibri2"/>
    </style:style>
    <style:style style:name="T5" style:family="text">
      <style:text-properties style:font-name="Calibri" officeooo:rsid="000fd49d" style:font-name-asian="Calibri2" style:font-name-complex="Calibri2"/>
    </style:style>
    <style:style style:name="T6" style:family="text">
      <style:text-properties style:font-name="Calibri" officeooo:rsid="00113f4e" style:font-name-asian="Calibri2" style:font-name-complex="Calibri2"/>
    </style:style>
    <style:style style:name="T7" style:family="text">
      <style:text-properties style:font-name="Calibri" officeooo:rsid="0038ecc0" style:font-name-asian="Calibri2" style:font-name-complex="Calibri2"/>
    </style:style>
    <style:style style:name="T8" style:family="text">
      <style:text-properties style:font-name="Calibri" style:font-name-complex="Calibri2"/>
    </style:style>
    <style:style style:name="T9" style:family="text">
      <style:text-properties style:font-name="Calibri" officeooo:rsid="00113f4e" style:font-name-complex="Calibri2"/>
    </style:style>
    <style:style style:name="T10" style:family="text">
      <style:text-properties style:font-name="Calibri" fo:font-weight="bold" style:font-name-asian="Calibri2" style:font-weight-asian="bold" style:font-name-complex="Calibri2"/>
    </style:style>
    <style:style style:name="T11" style:family="text">
      <style:text-properties style:font-name="Calibri" fo:font-weight="bold" officeooo:rsid="00384924" style:font-name-asian="Calibri2" style:font-weight-asian="bold" style:font-name-complex="Calibri2"/>
    </style:style>
    <style:style style:name="T12" style:family="text">
      <style:text-properties style:font-name="Calibri" fo:font-weight="bold" officeooo:rsid="0038ecc0" style:font-name-asian="Calibri2" style:font-weight-asian="bold" style:font-name-complex="Calibri2"/>
    </style:style>
    <style:style style:name="T13" style:family="text">
      <style:text-properties style:font-name="Calibri" officeooo:rsid="0011784f" fo:background-color="transparent" loext:char-shading-value="0" style:font-name-asian="Calibri2" style:font-name-complex="Calibri2"/>
    </style:style>
    <style:style style:name="T14" style:family="text">
      <style:text-properties style:font-name="Calibri" officeooo:rsid="0014b5c8" fo:background-color="transparent" loext:char-shading-value="0" style:font-name-asian="Calibri2" style:font-name-complex="Calibri2"/>
    </style:style>
    <style:style style:name="T15" style:family="text">
      <style:text-properties style:font-name="Calibri" officeooo:rsid="00396919" fo:background-color="transparent" loext:char-shading-value="0" style:font-name-asian="Calibri2" style:font-name-complex="Calibri2"/>
    </style:style>
    <style:style style:name="T16" style:family="text">
      <style:text-properties fo:color="#4f81bd" loext:opacity="100%" style:font-name="Calibri" fo:font-size="16pt" style:text-underline-style="solid" style:text-underline-width="auto" style:text-underline-color="font-color" fo:font-weight="bold" style:font-name-asian="Calibri2" style:font-size-asian="16pt" style:font-weight-asian="bold" style:font-name-complex="Calibri2"/>
    </style:style>
    <style:style style:name="T17" style:family="text">
      <style:text-properties fo:color="#4f81bd" loext:opacity="100%" style:font-name="Calibri" fo:font-size="16pt" style:text-underline-style="solid" style:text-underline-width="auto" style:text-underline-color="font-color" fo:font-weight="bold" officeooo:rsid="001592ae" style:font-name-asian="Calibri2" style:font-size-asian="16pt" style:font-weight-asian="bold" style:font-name-complex="Calibri2"/>
    </style:style>
    <style:style style:name="T18" style:family="text">
      <style:text-properties fo:color="#4f81bd" loext:opacity="100%" style:font-name="Calibri" fo:font-size="16pt" style:text-underline-style="solid" style:text-underline-width="auto" style:text-underline-color="font-color" fo:font-weight="bold" style:font-size-asian="16pt" style:font-weight-asian="bold" style:font-weight-complex="bold"/>
    </style:style>
    <style:style style:name="T19" style:family="text">
      <style:text-properties fo:color="#4f81bd" loext:opacity="100%" style:font-name="Calibri" fo:font-size="16pt" style:text-underline-style="solid" style:text-underline-width="auto" style:text-underline-color="font-color" fo:font-weight="bold" officeooo:rsid="00288514" style:font-size-asian="16pt" style:font-weight-asian="bold" style:font-weight-complex="bold"/>
    </style:style>
    <style:style style:name="T20" style:family="text">
      <style:text-properties fo:color="#4f81bd" loext:opacity="100%" style:font-name="Calibri" fo:font-size="12pt" style:text-underline-style="none" fo:font-weight="bold" style:font-name-asian="Calibri2" style:font-size-asian="12pt" style:font-weight-asian="bold" style:font-name-complex="Calibri2"/>
    </style:style>
    <style:style style:name="T21" style:family="text">
      <style:text-properties fo:color="#4f81bd" loext:opacity="100%" fo:font-size="16pt" style:text-underline-style="solid" style:text-underline-width="auto" style:text-underline-color="font-color" fo:font-weight="bold" style:font-size-asian="16pt" style:font-weight-asian="bold"/>
    </style:style>
    <style:style style:name="T22" style:family="text">
      <style:text-properties fo:color="#4f81bd" loext:opacity="100%" fo:font-size="16pt" style:text-underline-style="solid" style:text-underline-width="auto" style:text-underline-color="font-color" fo:font-weight="bold" officeooo:rsid="001238d8" style:font-size-asian="16pt" style:font-weight-asian="bold"/>
    </style:style>
    <style:style style:name="T23" style:family="text">
      <style:text-properties fo:color="#ff0000" loext:opacity="100%" style:font-name="Calibri" fo:font-weight="bold" style:font-name-asian="Calibri2" style:font-weight-asian="bold" style:font-name-complex="Calibri2"/>
    </style:style>
    <style:style style:name="T24" style:family="text">
      <style:text-properties fo:color="#ff0000" loext:opacity="100%" fo:font-style="italic" fo:font-weight="bold" officeooo:rsid="0031b906" style:font-style-asian="italic" style:font-weight-asian="bold" style:font-style-complex="italic" style:font-weight-complex="bold"/>
    </style:style>
    <style:style style:name="T25" style:family="text">
      <style:text-properties fo:color="#ff0000" loext:opacity="100%" fo:font-style="normal" fo:font-weight="normal" officeooo:rsid="002e46a8" style:font-style-asian="normal" style:font-weight-asian="normal" style:font-style-complex="normal" style:font-weight-complex="normal"/>
    </style:style>
    <style:style style:name="T26" style:family="text">
      <style:text-properties fo:color="#ff0000" loext:opacity="100%" fo:font-style="normal" fo:font-weight="normal" officeooo:rsid="002d1e38" style:font-style-asian="normal" style:font-weight-asian="normal" style:font-style-complex="normal" style:font-weight-complex="normal"/>
    </style:style>
    <style:style style:name="T27" style:family="text">
      <style:text-properties fo:color="#ff0000" loext:opacity="100%" fo:font-style="normal" style:text-underline-style="solid" style:text-underline-width="auto" style:text-underline-color="font-color" fo:font-weight="normal" officeooo:rsid="002e46a8" style:font-style-asian="normal" style:font-weight-asian="normal" style:font-style-complex="normal" style:font-weight-complex="normal"/>
    </style:style>
    <style:style style:name="T28" style:family="text">
      <style:text-properties fo:color="#ff0000" loext:opacity="100%" fo:font-style="normal" style:text-underline-style="solid" style:text-underline-width="auto" style:text-underline-color="font-color" officeooo:rsid="002e46a8" style:font-style-asian="normal" style:font-style-complex="normal"/>
    </style:style>
    <style:style style:name="T29" style:family="text">
      <style:text-properties fo:color="#ff0000" loext:opacity="100%" fo:font-style="normal" officeooo:rsid="0031b906" style:font-style-asian="normal" style:font-style-complex="norm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2826d5" style:font-weight-asian="bold" style:font-weight-complex="bold"/>
    </style:style>
    <style:style style:name="T34" style:family="text">
      <style:text-properties style:text-underline-style="solid" style:text-underline-width="auto" style:text-underline-color="font-color" fo:font-weight="bold" officeooo:rsid="00288514" style:font-weight-asian="bold" style:font-weight-complex="bold"/>
    </style:style>
    <style:style style:name="T35" style:family="text">
      <style:text-properties style:text-underline-style="solid" style:text-underline-width="auto" style:text-underline-color="font-color" fo:font-weight="bold" officeooo:rsid="00291f65" style:font-weight-asian="bold" style:font-weight-complex="bold"/>
    </style:style>
    <style:style style:name="T36" style:family="text">
      <style:text-properties style:text-underline-style="solid" style:text-underline-width="auto" style:text-underline-color="font-color" fo:font-weight="bold" officeooo:rsid="0028dca3" style:font-weight-asian="bold" style:font-weight-complex="bold"/>
    </style:style>
    <style:style style:name="T37" style:family="text">
      <style:text-properties style:text-underline-style="solid" style:text-underline-width="auto" style:text-underline-color="font-color" fo:font-weight="bold" officeooo:rsid="002b17af" style:font-weight-asian="bold" style:font-weight-complex="bold"/>
    </style:style>
    <style:style style:name="T38" style:family="text">
      <style:text-properties style:text-underline-style="solid" style:text-underline-width="auto" style:text-underline-color="font-color" fo:font-weight="bold" style:font-name-asian="Calibri2" style:font-weight-asian="bold" style:font-name-complex="Calibri2" style:font-weight-complex="bold"/>
    </style:style>
    <style:style style:name="T39" style:family="text">
      <style:text-properties style:text-underline-style="solid" style:text-underline-width="auto" style:text-underline-color="font-color" officeooo:rsid="0016674c"/>
    </style:style>
    <style:style style:name="T40" style:family="text">
      <style:text-properties style:text-underline-style="solid" style:text-underline-width="auto" style:text-underline-color="font-color" officeooo:rsid="003017f2"/>
    </style:style>
    <style:style style:name="T41" style:family="text">
      <style:text-properties fo:font-style="italic" style:font-style-asian="italic" style:font-style-complex="italic"/>
    </style:style>
    <style:style style:name="T42" style:family="text">
      <style:text-properties fo:font-style="italic" officeooo:rsid="001b4643" style:font-style-asian="italic" style:font-style-complex="italic"/>
    </style:style>
    <style:style style:name="T43" style:family="text">
      <style:text-properties fo:font-style="italic" officeooo:rsid="001cc390" style:font-style-asian="italic" style:font-style-complex="italic"/>
    </style:style>
    <style:style style:name="T44" style:family="text">
      <style:text-properties fo:font-style="italic" officeooo:rsid="001e1f3e" style:font-style-asian="italic" style:font-style-complex="italic"/>
    </style:style>
    <style:style style:name="T45" style:family="text">
      <style:text-properties fo:font-style="italic" officeooo:rsid="0021ac35" style:font-style-asian="italic" style:font-style-complex="italic"/>
    </style:style>
    <style:style style:name="T46" style:family="text">
      <style:text-properties fo:font-style="italic" officeooo:rsid="002202d6" style:font-style-asian="italic" style:font-style-complex="italic"/>
    </style:style>
    <style:style style:name="T47" style:family="text">
      <style:text-properties fo:font-style="italic" officeooo:rsid="00255717" style:font-style-asian="italic" style:font-style-complex="italic"/>
    </style:style>
    <style:style style:name="T48" style:family="text">
      <style:text-properties fo:font-style="italic" officeooo:rsid="00271140" style:font-style-asian="italic" style:font-style-complex="italic"/>
    </style:style>
    <style:style style:name="T49" style:family="text">
      <style:text-properties fo:font-style="italic" officeooo:rsid="002870b0" style:font-style-asian="italic" style:font-style-complex="italic"/>
    </style:style>
    <style:style style:name="T50" style:family="text">
      <style:text-properties fo:font-style="italic" officeooo:rsid="0028dca3"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officeooo:rsid="001cc390" style:font-style-asian="italic" style:font-weight-asian="bold" style:font-style-complex="italic" style:font-weight-complex="bold"/>
    </style:style>
    <style:style style:name="T53" style:family="text">
      <style:text-properties fo:font-style="italic" fo:font-weight="bold" officeooo:rsid="001f9642" style:font-style-asian="italic" style:font-weight-asian="bold" style:font-style-complex="italic" style:font-weight-complex="bold"/>
    </style:style>
    <style:style style:name="T54" style:family="text">
      <style:text-properties fo:font-style="italic" fo:font-weight="bold" officeooo:rsid="00271140" style:font-style-asian="italic" style:font-weight-asian="bold" style:font-style-complex="italic" style:font-weight-complex="bold"/>
    </style:style>
    <style:style style:name="T55" style:family="text">
      <style:text-properties fo:font-style="italic" fo:font-weight="bold" officeooo:rsid="0021ac35" style:font-style-asian="italic" style:font-weight-asian="bold" style:font-style-complex="italic" style:font-weight-complex="bold"/>
    </style:style>
    <style:style style:name="T56" style:family="text">
      <style:text-properties fo:font-style="italic" fo:font-weight="bold" officeooo:rsid="0022a877" style:font-style-asian="italic" style:font-weight-asian="bold" style:font-style-complex="italic" style:font-weight-complex="bold"/>
    </style:style>
    <style:style style:name="T57" style:family="text">
      <style:text-properties fo:font-style="italic" fo:font-weight="bold" officeooo:rsid="002202d6" style:font-style-asian="italic" style:font-weight-asian="bold" style:font-style-complex="italic" style:font-weight-complex="bold"/>
    </style:style>
    <style:style style:name="T58" style:family="text">
      <style:text-properties fo:font-style="italic" fo:font-weight="bold" officeooo:rsid="00255717" style:font-style-asian="italic" style:font-weight-asian="bold" style:font-style-complex="italic" style:font-weight-complex="bold"/>
    </style:style>
    <style:style style:name="T59" style:family="text">
      <style:text-properties fo:font-style="italic" fo:font-weight="bold" officeooo:rsid="002614b0" style:font-style-asian="italic" style:font-weight-asian="bold" style:font-style-complex="italic" style:font-weight-complex="bold"/>
    </style:style>
    <style:style style:name="T60" style:family="text">
      <style:text-properties fo:font-style="italic" fo:font-weight="bold" officeooo:rsid="002d1e38" style:font-style-asian="italic" style:font-weight-asian="bold" style:font-style-complex="italic" style:font-weight-complex="bold"/>
    </style:style>
    <style:style style:name="T61" style:family="text">
      <style:text-properties fo:font-style="italic" fo:font-weight="bold" officeooo:rsid="0031b906" style:font-style-asian="italic" style:font-weight-asian="bold" style:font-style-complex="italic" style:font-weight-complex="bold"/>
    </style:style>
    <style:style style:name="T62" style:family="text">
      <style:text-properties fo:font-style="italic" fo:font-weight="bold" officeooo:rsid="0032b274" style:font-style-asian="italic" style:font-weight-asian="bold" style:font-style-complex="italic" style:font-weight-complex="bold"/>
    </style:style>
    <style:style style:name="T63" style:family="text">
      <style:text-properties fo:font-style="italic" fo:font-weight="bold" officeooo:rsid="0035e535" style:font-style-asian="italic" style:font-weight-asian="bold" style:font-style-complex="italic" style:font-weight-complex="bold"/>
    </style:style>
    <style:style style:name="T64" style:family="text">
      <style:text-properties fo:font-style="italic" fo:font-weight="bold" officeooo:rsid="00364ef8" style:font-style-asian="italic" style:font-weight-asian="bold" style:font-style-complex="italic" style:font-weight-complex="bold"/>
    </style:style>
    <style:style style:name="T65" style:family="text">
      <style:text-properties fo:font-style="italic" style:text-underline-style="none" fo:font-weight="normal" officeooo:rsid="002870b0" style:font-style-asian="italic" style:font-weight-asian="normal" style:font-style-complex="italic" style:font-weight-complex="normal"/>
    </style:style>
    <style:style style:name="T66" style:family="text">
      <style:text-properties fo:font-style="italic" style:text-underline-style="none" fo:font-weight="bold" officeooo:rsid="002e46a8" style:font-style-asian="italic" style:font-weight-asian="bold" style:font-style-complex="italic" style:font-weight-complex="bold"/>
    </style:style>
    <style:style style:name="T67" style:family="text">
      <style:text-properties fo:font-style="italic" style:text-underline-style="none" fo:font-weight="bold" officeooo:rsid="002d1e38" style:font-style-asian="italic" style:font-weight-asian="bold" style:font-style-complex="italic" style:font-weight-complex="bold"/>
    </style:style>
    <style:style style:name="T68" style:family="text">
      <style:text-properties fo:color="#000000" loext:opacity="100%"/>
    </style:style>
    <style:style style:name="T69" style:family="text">
      <style:text-properties fo:color="#000000" loext:opacity="100%" fo:font-size="11pt" style:text-underline-style="none" fo:font-weight="normal" style:font-size-asian="11pt" style:font-weight-asian="normal" style:font-size-complex="11pt" style:font-weight-complex="normal"/>
    </style:style>
    <style:style style:name="T70" style:family="text">
      <style:text-properties fo:color="#000000" loext:opacity="100%" style:font-name="Calibri" fo:font-size="11pt" style:text-underline-style="none" fo:font-weight="normal" style:font-name-asian="Calibri2" style:font-size-asian="11pt" style:font-weight-asian="normal" style:font-name-complex="Calibri2" style:font-size-complex="11pt" style:font-weight-complex="normal"/>
    </style:style>
    <style:style style:name="T71" style:family="text">
      <style:text-properties fo:color="#000000" loext:opacity="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T72" style:family="text">
      <style:text-properties fo:color="#000000" loext:opacity="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73" style:family="text">
      <style:text-properties fo:color="#000000" loext:opacity="100%" style:font-name="Calibri1" fo:font-size="11pt" style:text-underline-style="none" fo:font-weight="normal" style:font-name-asian="Calibri2" style:font-size-asian="11pt" style:font-weight-asian="normal" style:font-name-complex="Calibri2" style:font-size-complex="11pt" style:font-weight-complex="normal"/>
    </style:style>
    <style:style style:name="T74" style:family="text">
      <style:text-properties fo:color="#000000" loext:opacity="100%" officeooo:rsid="001adf32"/>
    </style:style>
    <style:style style:name="T75" style:family="text">
      <style:text-properties fo:color="#000000" loext:opacity="100%" officeooo:rsid="001f9642"/>
    </style:style>
    <style:style style:name="T76" style:family="text">
      <style:text-properties fo:color="#000000" loext:opacity="100%" officeooo:rsid="001cc390"/>
    </style:style>
    <style:style style:name="T77" style:family="text">
      <style:text-properties fo:color="#000000" loext:opacity="100%" fo:font-style="italic" officeooo:rsid="001f9642" style:font-style-asian="italic" style:font-style-complex="italic"/>
    </style:style>
    <style:style style:name="T78" style:family="text">
      <style:text-properties fo:color="#000000" loext:opacity="100%" fo:font-style="italic" fo:font-weight="bold" officeooo:rsid="001f9642" style:font-style-asian="italic" style:font-weight-asian="bold" style:font-style-complex="italic" style:font-weight-complex="bold"/>
    </style:style>
    <style:style style:name="T79" style:family="text">
      <style:text-properties fo:color="#000000" loext:opacity="100%" fo:font-style="italic" fo:font-weight="bold" officeooo:rsid="002e46a8" style:font-style-asian="italic" style:font-weight-asian="bold" style:font-style-complex="italic" style:font-weight-complex="bold"/>
    </style:style>
    <style:style style:name="T80" style:family="text">
      <style:text-properties fo:color="#000000" loext:opacity="100%" fo:font-style="italic" fo:font-weight="bold" officeooo:rsid="0032b274" style:font-style-asian="italic" style:font-weight-asian="bold" style:font-style-complex="italic" style:font-weight-complex="bold"/>
    </style:style>
    <style:style style:name="T81" style:family="text">
      <style:text-properties fo:color="#000000" loext:opacity="100%" fo:font-style="italic" style:text-underline-style="none" fo:font-weight="normal" style:font-style-asian="italic" style:font-weight-asian="normal" style:font-style-complex="italic" style:font-weight-complex="normal"/>
    </style:style>
    <style:style style:name="T82" style:family="text">
      <style:text-properties fo:color="#000000" loext:opacity="100%" fo:font-style="italic" style:text-underline-style="none" fo:font-weight="normal" officeooo:rsid="002870b0" style:font-style-asian="italic" style:font-weight-asian="normal" style:font-style-complex="italic" style:font-weight-complex="normal"/>
    </style:style>
    <style:style style:name="T83" style:family="text">
      <style:text-properties fo:color="#000000" loext:opacity="100%" fo:font-style="italic" style:text-underline-style="none" fo:font-weight="normal" officeooo:rsid="00288514" style:font-style-asian="italic" style:font-weight-asian="normal" style:font-style-complex="italic" style:font-weight-complex="normal"/>
    </style:style>
    <style:style style:name="T84" style:family="text">
      <style:text-properties fo:color="#000000" loext:opacity="100%" officeooo:rsid="0022a877"/>
    </style:style>
    <style:style style:name="T85" style:family="text">
      <style:text-properties fo:color="#000000" loext:opacity="100%" fo:font-style="normal" officeooo:rsid="001cc390" style:font-style-asian="normal" style:font-style-complex="normal"/>
    </style:style>
    <style:style style:name="T86" style:family="text">
      <style:text-properties fo:color="#000000" loext:opacity="100%" fo:font-style="normal" officeooo:rsid="00255717" style:font-style-asian="normal" style:font-style-complex="normal"/>
    </style:style>
    <style:style style:name="T87" style:family="text">
      <style:text-properties fo:color="#000000" loext:opacity="100%" fo:font-style="normal" officeooo:rsid="001f9642" style:font-style-asian="normal" style:font-style-complex="normal"/>
    </style:style>
    <style:style style:name="T88" style:family="text">
      <style:text-properties fo:color="#000000" loext:opacity="100%" fo:font-style="normal" fo:font-weight="normal" officeooo:rsid="002e46a8" style:font-style-asian="normal" style:font-weight-asian="normal" style:font-style-complex="normal" style:font-weight-complex="normal"/>
    </style:style>
    <style:style style:name="T89" style:family="text">
      <style:text-properties fo:color="#000000" loext:opacity="100%" fo:font-style="normal" fo:font-weight="normal" officeooo:rsid="0032b274" style:font-style-asian="normal" style:font-weight-asian="normal" style:font-style-complex="normal" style:font-weight-complex="normal"/>
    </style:style>
    <style:style style:name="T90" style:family="text">
      <style:text-properties fo:color="#000000" loext:opacity="100%" fo:font-style="normal" fo:font-weight="normal" officeooo:rsid="0034707c" style:font-style-asian="normal" style:font-weight-asian="normal" style:font-style-complex="normal" style:font-weight-complex="normal"/>
    </style:style>
    <style:style style:name="T91" style:family="text">
      <style:text-properties fo:color="#000000" loext:opacity="100%" fo:font-style="normal" fo:font-weight="normal" officeooo:rsid="0035e535" style:font-style-asian="normal" style:font-weight-asian="normal" style:font-style-complex="normal" style:font-weight-complex="normal"/>
    </style:style>
    <style:style style:name="T92" style:family="text">
      <style:text-properties fo:color="#000000" loext:opacity="100%" fo:font-style="normal" style:text-underline-style="solid" style:text-underline-width="auto" style:text-underline-color="font-color" officeooo:rsid="002e46a8" style:font-style-asian="normal" style:font-style-complex="normal"/>
    </style:style>
    <style:style style:name="T93" style:family="text">
      <style:text-properties fo:color="#000000" loext:opacity="100%" style:text-underline-style="none" fo:font-weight="normal" style:font-weight-asian="normal" style:font-weight-complex="normal"/>
    </style:style>
    <style:style style:name="T94" style:family="text">
      <style:text-properties fo:color="#000000" loext:opacity="100%" style:text-underline-style="none" fo:font-weight="normal" officeooo:rsid="002870b0" style:font-weight-asian="normal" style:font-weight-complex="normal"/>
    </style:style>
    <style:style style:name="T95" style:family="text">
      <style:text-properties fo:color="#000000" loext:opacity="100%" style:text-underline-style="none" fo:font-weight="normal" officeooo:rsid="00288514" style:font-weight-asian="normal" style:font-weight-complex="normal"/>
    </style:style>
    <style:style style:name="T96" style:family="text">
      <style:text-properties fo:font-style="normal" style:font-style-asian="normal" style:font-style-complex="normal"/>
    </style:style>
    <style:style style:name="T97" style:family="text">
      <style:text-properties fo:font-style="normal" officeooo:rsid="001cc390" style:font-style-asian="normal" style:font-style-complex="normal"/>
    </style:style>
    <style:style style:name="T98" style:family="text">
      <style:text-properties fo:font-style="normal" officeooo:rsid="001e1f3e" style:font-style-asian="normal" style:font-style-complex="normal"/>
    </style:style>
    <style:style style:name="T99" style:family="text">
      <style:text-properties fo:font-style="normal" officeooo:rsid="0021ac35" style:font-style-asian="normal" style:font-style-complex="normal"/>
    </style:style>
    <style:style style:name="T100" style:family="text">
      <style:text-properties fo:font-style="normal" officeooo:rsid="002202d6" style:font-style-asian="normal" style:font-style-complex="normal"/>
    </style:style>
    <style:style style:name="T101" style:family="text">
      <style:text-properties fo:font-style="normal" officeooo:rsid="0022a877" style:font-style-asian="normal" style:font-style-complex="normal"/>
    </style:style>
    <style:style style:name="T102" style:family="text">
      <style:text-properties fo:font-style="normal" officeooo:rsid="0023c5fe" style:font-style-asian="normal" style:font-style-complex="normal"/>
    </style:style>
    <style:style style:name="T103" style:family="text">
      <style:text-properties fo:font-style="normal" officeooo:rsid="00255717" style:font-style-asian="normal" style:font-style-complex="normal"/>
    </style:style>
    <style:style style:name="T104" style:family="text">
      <style:text-properties fo:font-style="normal" officeooo:rsid="0031b906" style:font-style-asian="normal" style:font-style-complex="normal" style:font-weight-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7" style:family="text">
      <style:text-properties fo:font-style="normal" fo:font-weight="normal" officeooo:rsid="002e46a8" style:font-style-asian="normal" style:font-weight-asian="normal" style:font-style-complex="normal" style:font-weight-complex="normal"/>
    </style:style>
    <style:style style:name="T108" style:family="text">
      <style:text-properties fo:font-style="normal" fo:font-weight="normal" officeooo:rsid="0031b906" style:font-style-asian="normal" style:font-weight-asian="normal" style:font-style-complex="normal" style:font-weight-complex="normal"/>
    </style:style>
    <style:style style:name="T109" style:family="text">
      <style:text-properties fo:font-style="normal" fo:font-weight="normal" officeooo:rsid="0035e535" style:font-style-asian="normal" style:font-weight-asian="normal" style:font-style-complex="normal" style:font-weight-complex="normal"/>
    </style:style>
    <style:style style:name="T110" style:family="text">
      <style:text-properties fo:font-style="normal" fo:font-weight="normal" officeooo:rsid="002d1e38" style:font-style-asian="normal" style:font-weight-asian="normal" style:font-style-complex="normal" style:font-weight-complex="normal"/>
    </style:style>
    <style:style style:name="T111" style:family="text">
      <style:text-properties fo:font-style="normal" fo:font-weight="normal" officeooo:rsid="003017f2" style:font-style-asian="normal" style:font-weight-asian="normal" style:font-style-complex="normal" style:font-weight-complex="normal"/>
    </style:style>
    <style:style style:name="T112" style:family="text">
      <style:text-properties fo:font-style="normal" style:text-underline-style="none" fo:font-weight="normal" officeooo:rsid="002e46a8" style:font-name-asian="Calibri2" style:font-style-asian="normal" style:font-weight-asian="normal" style:font-name-complex="Calibri2" style:font-style-complex="normal" style:font-weight-complex="normal"/>
    </style:style>
    <style:style style:name="T113" style:family="text">
      <style:text-properties fo:font-style="normal" style:text-underline-style="none" fo:font-weight="normal" officeooo:rsid="002e46a8" style:font-style-asian="normal" style:font-weight-asian="normal" style:font-style-complex="normal" style:font-weight-complex="normal"/>
    </style:style>
    <style:style style:name="T114" style:family="text">
      <style:text-properties fo:background-color="transparent" loext:char-shading-value="0"/>
    </style:style>
    <style:style style:name="T115" style:family="text">
      <style:text-properties officeooo:rsid="0011784f" fo:background-color="transparent" loext:char-shading-value="0"/>
    </style:style>
    <style:style style:name="T116" style:family="text">
      <style:text-properties officeooo:rsid="001238d8" fo:background-color="transparent" loext:char-shading-value="0"/>
    </style:style>
    <style:style style:name="T117" style:family="text">
      <style:text-properties officeooo:rsid="00141dcd" fo:background-color="transparent" loext:char-shading-value="0"/>
    </style:style>
    <style:style style:name="T118" style:family="text">
      <style:text-properties officeooo:rsid="0014b5c8" fo:background-color="transparent" loext:char-shading-value="0"/>
    </style:style>
    <style:style style:name="T119" style:family="text">
      <style:text-properties officeooo:rsid="001584e3" fo:background-color="transparent" loext:char-shading-value="0"/>
    </style:style>
    <style:style style:name="T120" style:family="text">
      <style:text-properties fo:color="#5983b0" loext:opacity="100%" fo:font-size="16pt" style:text-underline-style="solid" style:text-underline-width="auto" style:text-underline-color="font-color" fo:font-weight="bold" style:font-size-asian="16pt" style:font-weight-asian="bold" style:font-size-complex="16pt" style:font-weight-complex="bold"/>
    </style:style>
    <style:style style:name="T121" style:family="text">
      <style:text-properties style:text-underline-style="none"/>
    </style:style>
    <style:style style:name="T122" style:family="text">
      <style:text-properties style:text-underline-style="none" fo:font-weight="normal" style:font-weight-asian="normal" style:font-weight-complex="normal"/>
    </style:style>
    <style:style style:name="T123" style:family="text">
      <style:text-properties style:font-name="Calibri1" fo:font-size="11pt" style:font-size-asian="11pt" style:font-size-complex="11pt"/>
    </style:style>
    <style:style style:name="T124" style:family="text">
      <style:text-properties style:font-name="Calibri1" fo:font-size="11pt" officeooo:rsid="001592ae" style:font-size-asian="11pt" style:font-size-complex="11pt"/>
    </style:style>
    <style:style style:name="T125" style:family="text">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T126" style:family="text">
      <style:text-properties style:font-name="Calibri1" fo:font-style="normal" officeooo:rsid="002202d6" style:font-style-asian="normal" style:font-style-complex="normal"/>
    </style:style>
    <style:style style:name="T127" style:family="text">
      <style:text-properties officeooo:rsid="000a5076"/>
    </style:style>
    <style:style style:name="T128" style:family="text">
      <style:text-properties officeooo:rsid="000ab2df"/>
    </style:style>
    <style:style style:name="T129" style:family="text">
      <style:text-properties officeooo:rsid="000b4f98"/>
    </style:style>
    <style:style style:name="T130" style:family="text">
      <style:text-properties officeooo:rsid="000c40eb"/>
    </style:style>
    <style:style style:name="T131" style:family="text">
      <style:text-properties officeooo:rsid="000e1f01"/>
    </style:style>
    <style:style style:name="T132" style:family="text">
      <style:text-properties officeooo:rsid="00113f4e"/>
    </style:style>
    <style:style style:name="T133" style:family="text">
      <style:text-properties officeooo:rsid="0011784f"/>
    </style:style>
    <style:style style:name="T134" style:family="text">
      <style:text-properties officeooo:rsid="00141dcd"/>
    </style:style>
    <style:style style:name="T135" style:family="text">
      <style:text-properties officeooo:rsid="0014b5c8"/>
    </style:style>
    <style:style style:name="T136" style:family="text">
      <style:text-properties style:font-weight-complex="bold"/>
    </style:style>
    <style:style style:name="T137" style:family="text">
      <style:text-properties officeooo:rsid="0016674c" style:font-weight-complex="bold"/>
    </style:style>
    <style:style style:name="T138" style:family="text">
      <style:text-properties officeooo:rsid="0019d893" style:font-weight-complex="bold"/>
    </style:style>
    <style:style style:name="T139" style:family="text">
      <style:text-properties style:font-name-asian="Calibri2" style:font-name-complex="Calibri2"/>
    </style:style>
    <style:style style:name="T140" style:family="text">
      <style:text-properties officeooo:rsid="0016674c" style:font-name-asian="Calibri2" style:font-name-complex="Calibri2"/>
    </style:style>
    <style:style style:name="T141" style:family="text">
      <style:text-properties fo:font-weight="bold" style:font-weight-asian="bold" style:font-weight-complex="bold"/>
    </style:style>
    <style:style style:name="T142" style:family="text">
      <style:text-properties fo:font-weight="bold" officeooo:rsid="001e1f3e" style:font-weight-asian="bold" style:font-weight-complex="bold"/>
    </style:style>
    <style:style style:name="T143" style:family="text">
      <style:text-properties officeooo:rsid="0016674c"/>
    </style:style>
    <style:style style:name="T144" style:family="text">
      <style:text-properties officeooo:rsid="00185e8f"/>
    </style:style>
    <style:style style:name="T145" style:family="text">
      <style:text-properties officeooo:rsid="0019d893"/>
    </style:style>
    <style:style style:name="T146" style:family="text">
      <style:text-properties officeooo:rsid="0019ddaa"/>
    </style:style>
    <style:style style:name="T147" style:family="text">
      <style:text-properties officeooo:rsid="001adf32"/>
    </style:style>
    <style:style style:name="T148" style:family="text">
      <style:text-properties officeooo:rsid="001b4643"/>
    </style:style>
    <style:style style:name="T149" style:family="text">
      <style:text-properties officeooo:rsid="001cc390"/>
    </style:style>
    <style:style style:name="T150" style:family="text">
      <style:text-properties officeooo:rsid="001e1f3e"/>
    </style:style>
    <style:style style:name="T151" style:family="text">
      <style:text-properties officeooo:rsid="001f9642"/>
    </style:style>
    <style:style style:name="T152" style:family="text">
      <style:text-properties officeooo:rsid="0020b347"/>
    </style:style>
    <style:style style:name="T153" style:family="text">
      <style:text-properties officeooo:rsid="0021ac35"/>
    </style:style>
    <style:style style:name="T154" style:family="text">
      <style:text-properties officeooo:rsid="002202d6"/>
    </style:style>
    <style:style style:name="T155" style:family="text">
      <style:text-properties officeooo:rsid="0022a877"/>
    </style:style>
    <style:style style:name="T156" style:family="text">
      <style:text-properties officeooo:rsid="00237b97"/>
    </style:style>
    <style:style style:name="T157" style:family="text">
      <style:text-properties officeooo:rsid="00255717"/>
    </style:style>
    <style:style style:name="T158" style:family="text">
      <style:text-properties officeooo:rsid="002614b0"/>
    </style:style>
    <style:style style:name="T159" style:family="text">
      <style:text-properties officeooo:rsid="00271140"/>
    </style:style>
    <style:style style:name="T160" style:family="text">
      <style:text-properties officeooo:rsid="002826d5"/>
    </style:style>
    <style:style style:name="T161" style:family="text">
      <style:text-properties officeooo:rsid="002870b0"/>
    </style:style>
    <style:style style:name="T162" style:family="text">
      <style:text-properties officeooo:rsid="00288514"/>
    </style:style>
    <style:style style:name="T163" style:family="text">
      <style:text-properties officeooo:rsid="0028dca3"/>
    </style:style>
    <style:style style:name="T164" style:family="text">
      <style:text-properties officeooo:rsid="002b17af"/>
    </style:style>
    <style:style style:name="T165" style:family="text">
      <style:text-properties officeooo:rsid="002c7081"/>
    </style:style>
    <style:style style:name="T166" style:family="text">
      <style:text-properties officeooo:rsid="002c7188"/>
    </style:style>
    <style:style style:name="T167" style:family="text">
      <style:text-properties officeooo:rsid="002d1e38"/>
    </style:style>
    <style:style style:name="T168" style:family="text">
      <style:text-properties officeooo:rsid="002e46a8"/>
    </style:style>
    <style:style style:name="T169" style:family="text">
      <style:text-properties officeooo:rsid="0032b274"/>
    </style:style>
    <style:style style:name="T170" style:family="text">
      <style:text-properties officeooo:rsid="0035e535"/>
    </style:style>
    <style:style style:name="T171" style:family="text">
      <style:text-properties style:text-line-through-style="none" style:text-line-through-type="none"/>
    </style:style>
    <style:style style:name="T172" style:family="text">
      <style:text-properties officeooo:rsid="00364ef8"/>
    </style:style>
    <style:style style:name="T173" style:family="text">
      <style:text-properties officeooo:rsid="0037a061"/>
    </style:style>
    <style:style style:name="T174" style:family="text">
      <style:text-properties officeooo:rsid="00384924"/>
    </style:style>
    <style:style style:name="T175" style:family="text">
      <style:text-properties officeooo:rsid="003969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Ecole Primaire Henri Adam – Saint-Avertin</text:p>
      <text:p text:style-name="P7">Procès-verbal du conseil d’école <text:s/>– <text:span text:style-name="T127">16</text:span> novembre 202<text:span text:style-name="T127">3</text:span></text:p>
      <text:p text:style-name="P1"/>
      <text:p text:style-name="P8">Présents :</text:p>
      <text:p text:style-name="P1"><text:span text:style-name="T30">Enseignantes</text:span> : Mme Bauduin, Mme Sanz, Mme Bony, <text:span text:style-name="T127">Mme Cuellar, </text:span><text:span text:style-name="T175">Mme de Maria, Mme Geet, </text:span>Mme Douillard, Mme <text:span text:style-name="T127">Berlinet, Mme Aparicio, Mme Menanteau, Mme Arthur, Mme Halin, Mme Gomez, Mme Chocat, Mme Launay, </text:span>Mme Chardon, <text:span text:style-name="T127">Mme Artur, Mme Froger, Mme Maurice, Mme Radureau, </text:span>Mme Ferrer, Mme <text:span text:style-name="T127">Papot</text:span></text:p>
      <text:p text:style-name="P5"><text:span text:style-name="T30">Directrice</text:span> : Mme Gallais</text:p>
      <text:p text:style-name="P42"><text:span text:style-name="T1">Parents d’élèves élus</text:span><text:span text:style-name="T2"> : </text:span><text:span text:style-name="T3">Mme </text:span><text:span text:style-name="T2">Massiot, </text:span><text:span text:style-name="T3">Mme </text:span><text:span text:style-name="T2">Ecaille, </text:span><text:span text:style-name="T3">Mme </text:span><text:span text:style-name="T2">Midoux, </text:span><text:span text:style-name="T3">Mme </text:span><text:span text:style-name="T2">Thierry, </text:span><text:span text:style-name="T3">Mme L</text:span><text:span text:style-name="T2">usseau, </text:span><text:span text:style-name="T3">Mme </text:span><text:span text:style-name="T2">Mesbahi, M</text:span><text:span text:style-name="T3">me</text:span><text:span text:style-name="T2"> Leognagny, </text:span><text:span text:style-name="T3">Mme</text:span><text:span text:style-name="T2"> Brault, </text:span><text:span text:style-name="T5">Mme Chanel, </text:span><text:span text:style-name="T2">Mme Desrame, </text:span><text:span text:style-name="T3">Mme </text:span><text:span text:style-name="T5">Desvignes, Mme </text:span><text:span text:style-name="T3">Drut, Mme Dumé, Mme Gaudron, Mme </text:span><text:span text:style-name="T4">M</text:span><text:span text:style-name="T3">orel, Mme Ruet, </text:span><text:span text:style-name="T5">Mme Meunier</text:span></text:p>
      <text:p text:style-name="P5"><text:span text:style-name="T30">Représentant de la municipalité</text:span> : Mme Lebret</text:p>
      <text:p text:style-name="P5"/>
      <text:p text:style-name="P38"><text:span text:style-name="T1">Excusés :</text:span><text:span text:style-name="T2"> </text:span></text:p>
      <text:p text:style-name="P1"><text:span text:style-name="T31">IEN </text:span>: Mme Albert<text:line-break/></text:p>
      <text:p text:style-name="P3">Un tour de table est réalisé. Johanna M<text:span text:style-name="T128">eunier</text:span> (FCPE) est désigné<text:span text:style-name="T128">e</text:span> secrétaire de séance.</text:p>
      <text:p text:style-name="P3"/>
      <text:p text:style-name="P2"/>
      <text:p text:style-name="P21">1/ Résultats des élections de parents d’élèves :</text:p>
      <text:p text:style-name="P21"/>
      <text:list xml:id="list3786357199" text:style-name="WWNum1a">
        <text:list-item>
          <text:p text:style-name="P51">Les élections des représentants des parents d’élèves au conseil d’école ont eu lieu <text:span text:style-name="T129">uniquement </text:span>par correspondance <text:span text:style-name="T129">avec dépouillement à l’école </text:span>le vendredi <text:span text:style-name="T129">13</text:span> octobre 202<text:span text:style-name="T129">3</text:span>. </text:p>
        </text:list-item>
        <text:list-item>
          <text:p text:style-name="P51">Le taux de participation était de 47,<text:span text:style-name="T129">55</text:span>% (<text:span text:style-name="T129">591</text:span> inscrits /<text:span text:style-name="T129">28</text:span><text:span text:style-name="T130">1</text:span><text:span text:style-name="T129"> </text:span>votants).</text:p>
          <text:p text:style-name="P51">Il y a eu 1<text:span text:style-name="T129">3</text:span> bulletins nuls donc <text:span text:style-name="T130">268 </text:span>suffrages exprimés : <text:span text:style-name="T129">10</text:span> sièges obtenus pour la liste APEI et 8 pour la liste FCPE.</text:p>
        </text:list-item>
        <text:list-item>
          <text:p text:style-name="P60">Le CE réunit les représentants de la communauté éducative, il donne son avis sur les principales questions de la vie scolaire.<text:line-break/>Il est constitué pour une année et se réunit au moins une fois par trimestre. Il peut également être réuni à la demande du directeur de l’école, du Maire ou de la moitié de ses membres.</text:p>
        </text:list-item>
        <text:list-item>
          <text:p text:style-name="P60">Il est rappelé que l’évolution des modalités de vote pour l'élection des parents d'élèves, pour privilégier un vote exclusivement par correspondance, doit se faire lors du dernier Conseil d’Ecole de l’année scolaire en cours.</text:p>
        </text:list-item>
        <text:list-item>
          <text:p text:style-name="P60">En date du <text:span text:style-name="T129">16</text:span> novembre, le CE de l’école H. Adam se prononce pour des délibérations à main levée.</text:p>
        </text:list-item>
      </text:list>
      <text:p text:style-name="P4"/>
      <text:p text:style-name="P4">Sont élus : </text:p>
      <text:p text:style-name="P4"><text:span text:style-name="T41">APEI </text:span>: Mme Massiot, Mme Ecaille, Mme <text:span text:style-name="T130">Lesgourges, Mme Midoux</text:span>, Mme Ballenghien, Mme Chanel, Mr Stien, Mme De Chillaz, Mme Thierry, Mme De Yesus, Mme Hueber, Mme Berger, Mme Blas, <text:span text:style-name="T130">Mme Lusseau, Mme Albohair, Mme Mesbahi, Mme léognany, Mme Brault</text:span></text:p>
      <text:p text:style-name="P4"><text:span text:style-name="T41">FCPE </text:span>: Mme Gaudron, Mme Dume, Mr Quilez, Mme Desvignes, Mme Ruet, Mme Desrame, Mme Morel Bringollet, Mme Save, <text:span text:style-name="T131">Mme Meunier, </text:span>Mme Bayi, Mr Orgeval, Mme <text:span text:style-name="T131">Rakdi</text:span>, Mme <text:span text:style-name="T131">Drut, Mr Veneault, Mme Leclerc, Mme Khayati.</text:span></text:p>
      <text:p text:style-name="P21"/>
      <text:p text:style-name="P5"><text:soft-page-break/><text:span text:style-name="T21">2/ Règlement intérieur </text:span><text:span text:style-name="T22">et programme PHARE </text:span><text:span text:style-name="T21">:</text:span></text:p>
      <text:p text:style-name="P5"><text:span text:style-name="T21"/></text:p>
      <text:list xml:id="list1545001019" text:style-name="WWNum1aa">
        <text:list-header>
          <text:p text:style-name="P53"><text:span text:style-name="T69">Le règlemen</text:span>t intérieur est revu en séance (cf document en PJ). </text:p>
          <text:p text:style-name="P54"/>
          <text:p text:style-name="P54">Les modifications par rapport à l’année précédente portent sur :</text:p>
        </text:list-header>
        <text:list-item>
          <text:p text:style-name="P64"><text:span text:style-name="T6">la </text:span><text:span text:style-name="T132">s</text:span>ortie des enfants sur le temps scolaire : <text:span text:style-name="T132">l</text:span>es entrées et sorties des enfants <text:span text:style-name="T132">qui ont des RV extérieurs </text:span>se feront sur les horaires de récréations  <text:line-break/><text:span text:style-name="T132">(Les h</text:span>oraires <text:span text:style-name="T132">seront également </text:span>rappel<text:span text:style-name="T132">és</text:span> prochaine<text:span text:style-name="T132">ment</text:span> sur le site internet et <text:span text:style-name="T132">dans les panneaux d’</text:span>affichage.<text:span text:style-name="T132">)</text:span></text:p>
        </text:list-item>
        <text:list-item>
          <text:p text:style-name="P64"><text:span text:style-name="T133">la sortie des enfants à 16h30 : </text:span><text:span text:style-name="T132">l</text:span>es CP, CE1 et CE2 sortent sur l’avenue H. Adam et les CM1, CM2 sur la rue Dolto</text:p>
        </text:list-item>
        <text:list-item>
          <text:p text:style-name="P64"><text:span text:style-name="T132">les c</text:span>onsignes <text:span text:style-name="T132">concernant </text:span>les jeux <text:span text:style-name="T132">p</text:span>ersonnels : <text:span text:style-name="T132">ils</text:span> sont interdits en <text:span text:style-name="T132">m</text:span>aternelle. <text:span text:style-name="T132">Ceux</text:span> de valeur <text:s text:c="11"/>marchande sont interdits en élémentaire.</text:p>
        </text:list-item>
        <text:list-item>
          <text:p text:style-name="P55"><text:span text:style-name="T132"><text:s text:c="7"/></text:span><text:span text:style-name="T133">la mi</text:span>se à jour des horaires <text:span text:style-name="T132">de</text:span> la pause méridienne ainsi que <text:span text:style-name="T134">de</text:span> l’étude<text:span text:style-name="T114"> et </text:span><text:span text:style-name="T117">d</text:span><text:span text:style-name="T114">es APC (Activités pédagogiques complémentaires)</text:span></text:p>
        </text:list-item>
        <text:list-item>
          <text:p text:style-name="P56"><text:span text:style-name="T116"><text:s text:c="6"/>l</text:span><text:span text:style-name="T115">e paragraphe sur le transport scolaire </text:span><text:span text:style-name="T117">qui </text:span><text:span text:style-name="T115">est à supprimer</text:span></text:p>
        </text:list-item>
        <text:list-item>
          <text:p text:style-name="P55"><text:span text:style-name="T115"><text:s text:c="6"/>le r</text:span><text:span text:style-name="T114">ajout d’un paragraphe </text:span><text:span text:style-name="T115">concernant le pr</text:span><text:span text:style-name="T116">ogramme</text:span><text:span text:style-name="T115"> PHARE </text:span><text:span text:style-name="T114">pour lutter contre le </text:span><text:span text:style-name="T115">h</text:span><text:span text:style-name="T114">arcèlement </text:span><text:span text:style-name="T118">à l’école</text:span><text:span text:style-name="T114">.</text:span></text:p>
          <text:p text:style-name="P55"/>
          <text:p text:style-name="P57"><text:span text:style-name="T115">Pour information, ce pro</text:span><text:span text:style-name="T116">gramme</text:span><text:span text:style-name="T115"> PHARE a déjà été mis en place au sein de l’école pour apaiser une situation problématique. </text:span><text:span text:style-name="T118">Le protocole a permis de mettre en œuvre la</text:span><text:span text:style-name="T116"> </text:span><text:span text:style-name="T115">méthode de l</text:span><text:span text:style-name="T118">a préoccupation</text:span><text:span text:style-name="T115"> partagée.</text:span><text:span text:style-name="T116"> </text:span></text:p>
          <text:p text:style-name="P65"><text:span text:style-name="T13">M</text:span><text:span text:style-name="T15">me</text:span><text:span text:style-name="T13"> G</text:span><text:span text:style-name="T15">allais</text:span><text:span text:style-name="T13"> aura </text:span><text:span text:style-name="T14">une</text:span><text:span text:style-name="T13"> </text:span><text:span text:style-name="T14">f</text:span><text:span text:style-name="T13">ormation </text:span><text:span text:style-name="T14">complémentaire </text:span><text:span text:style-name="T13">au </text:span><text:span text:style-name="T14">cours de l’année, les</text:span><text:span text:style-name="T13"> enseignantes dans un second temps.<text:line-break/></text:span>Les CE2, CM1, CM2 ont répondu à un questionnaire sur le harcèlement avec aide et explications des ma<text:span text:style-name="T135">î</text:span>tresses.</text:p>
          <text:p text:style-name="P67"><text:span text:style-name="T115">La FCPE propose l’</text:span><text:span text:style-name="T119">intervention </text:span><text:span text:style-name="T115">de l’association CANOP</text:span><text:span text:style-name="T118">EE</text:span><text:span text:style-name="T115"> </text:span><text:span text:style-name="T119">à l’école </text:span><text:span text:style-name="T115">sous forme d’ateliers pour accompagne</text:span><text:span text:style-name="T118">r</text:span><text:span text:style-name="T115"> </text:span><text:span text:style-name="T118">l</text:span><text:span text:style-name="T115">es enseignantes </text:span><text:span text:style-name="T118">volontaires</text:span><text:span text:style-name="T115"> et </text:span><text:span text:style-name="T118">les </text:span><text:span text:style-name="T115">parents </text:span><text:span text:style-name="T119">intéressés</text:span><text:span text:style-name="T115">. </text:span></text:p>
        </text:list-item>
      </text:list>
      <text:p text:style-name="P41"/>
      <text:list xml:id="list161504165744357" text:continue-numbering="true" text:style-name="WWNum1aa">
        <text:list-header>
          <text:p text:style-name="P63">Le CE vote pour valider le nouveau règlement intérieur : validation à l’unanimité.</text:p>
          <text:p text:style-name="P76"><text:span text:style-name="T2">Le n</text:span><text:span text:style-name="T8">ouveau règlement intérieur est adopté en date du </text:span><text:span text:style-name="T9">16</text:span><text:span text:style-name="T8"> novembre 202</text:span><text:span text:style-name="T9">3</text:span><text:span text:style-name="T8">.</text:span></text:p>
        </text:list-header>
      </text:list>
      <text:p text:style-name="P23"/>
      <text:p text:style-name="P19"><text:span text:style-name="T16">3/ Rentrée 202</text:span><text:span text:style-name="T17">3</text:span><text:span text:style-name="T16">-202</text:span><text:span text:style-name="T17">4</text:span><text:span text:style-name="T16"> :</text:span><text:span text:style-name="T2"> </text:span></text:p>
      <text:p text:style-name="P1"/>
      <text:p text:style-name="P9"><text:span text:style-name="T38">Effectifs :</text:span><text:span text:style-name="T139"> </text:span><text:span text:style-name="T140">4</text:span><text:span text:style-name="T139">23 élèves recensés sur 18 classes (6 classes de maternelle et 12 classes d’élémentair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0">Maternelle : 126 élèves</text:p>
          </table:table-cell>
          <table:table-cell table:style-name="Tableau2.A1" office:value-type="string">
            <text:p text:style-name="P24"/>
          </table:table-cell>
          <table:table-cell table:style-name="Tableau2.C1" office:value-type="string">
            <text:p text:style-name="P14"/>
          </table:table-cell>
          <table:table-cell table:style-name="Tableau2.C1" office:value-type="string">
            <text:p text:style-name="P30">Elémentaire : 297 élèves</text:p>
          </table:table-cell>
          <table:table-cell table:style-name="Tableau2.C1" office:value-type="string">
            <text:p text:style-name="P24"/>
          </table:table-cell>
        </table:table-row>
        <table:table-row table:style-name="Tableau2.2">
          <table:table-cell table:style-name="Tableau2.A2" office:value-type="string">
            <text:p text:style-name="P30">PS (Mme Bauduin)</text:p>
          </table:table-cell>
          <table:table-cell table:style-name="Tableau2.A2" office:value-type="string">
            <text:p text:style-name="P25">20</text:p>
          </table:table-cell>
          <table:table-cell table:style-name="Tableau2.C2" office:value-type="string">
            <text:p text:style-name="P25"/>
          </table:table-cell>
          <table:table-cell table:style-name="Tableau2.D2" office:value-type="string">
            <text:p text:style-name="P30">CP (Mme Aparicio)</text:p>
          </table:table-cell>
          <table:table-cell table:style-name="Tableau2.E2" office:value-type="string">
            <text:p text:style-name="P26">24</text:p>
          </table:table-cell>
        </table:table-row>
        <table:table-row table:style-name="Tableau2.2">
          <table:table-cell table:style-name="Tableau2.A3" office:value-type="string">
            <text:p text:style-name="P30">PS/MS (Mme Sanz)</text:p>
          </table:table-cell>
          <table:table-cell table:style-name="Tableau2.B3" office:value-type="string">
            <text:p text:style-name="P25">19</text:p>
          </table:table-cell>
          <table:table-cell table:style-name="Tableau2.C1" office:value-type="string">
            <text:p text:style-name="P25"/>
          </table:table-cell>
          <table:table-cell table:style-name="Tableau2.D3" office:value-type="string">
            <text:p text:style-name="P30">CP (Mme Menanteau)</text:p>
          </table:table-cell>
          <table:table-cell table:style-name="Tableau2.E3" office:value-type="string">
            <text:p text:style-name="P26">24</text:p>
          </table:table-cell>
        </table:table-row>
        <table:table-row table:style-name="Tableau2.2">
          <table:table-cell table:style-name="Tableau2.D3" office:value-type="string">
            <text:p text:style-name="P30">PS/MS (Mmes Bony et Cuellar)</text:p>
          </table:table-cell>
          <table:table-cell table:style-name="Tableau2.E3" office:value-type="string">
            <text:p text:style-name="P25">20</text:p>
          </table:table-cell>
          <table:table-cell table:style-name="Tableau2.C1" office:value-type="string">
            <text:p text:style-name="P25"/>
          </table:table-cell>
          <table:table-cell table:style-name="Tableau2.D3" office:value-type="string">
            <text:p text:style-name="P30">CE1 (Mme Halin)</text:p>
          </table:table-cell>
          <table:table-cell table:style-name="Tableau2.E3" office:value-type="string">
            <text:p text:style-name="P26">25</text:p>
          </table:table-cell>
        </table:table-row>
        <table:table-row table:style-name="Tableau2.2">
          <table:table-cell table:style-name="Tableau2.D3" office:value-type="string">
            <text:p text:style-name="P30">MS (Mmes De Maria et Geet)</text:p>
          </table:table-cell>
          <table:table-cell table:style-name="Tableau2.E3" office:value-type="string">
            <text:p text:style-name="P25">18</text:p>
          </table:table-cell>
          <table:table-cell table:style-name="Tableau2.C1" office:value-type="string">
            <text:p text:style-name="P25"/>
          </table:table-cell>
          <table:table-cell table:style-name="Tableau2.D3" office:value-type="string">
            <text:p text:style-name="P30">CE1 (Mme Arthur)</text:p>
          </table:table-cell>
          <table:table-cell table:style-name="Tableau2.E3" office:value-type="string">
            <text:p text:style-name="P26">25</text:p>
          </table:table-cell>
        </table:table-row>
        <table:table-row table:style-name="Tableau2.2">
          <table:table-cell table:style-name="Tableau2.D3" office:value-type="string">
            <text:p text:style-name="P30">GS (Mme Richon)</text:p>
          </table:table-cell>
          <table:table-cell table:style-name="Tableau2.E3" office:value-type="string">
            <text:p text:style-name="P25">24</text:p>
          </table:table-cell>
          <table:table-cell table:style-name="Tableau2.C1" office:value-type="string">
            <text:p text:style-name="P25"/>
          </table:table-cell>
          <table:table-cell table:style-name="Tableau2.D3" office:value-type="string">
            <text:p text:style-name="P30">CE1/CE2 (Mmes Gomez et Launay)</text:p>
          </table:table-cell>
          <table:table-cell table:style-name="Tableau2.E3" office:value-type="string">
            <text:p text:style-name="P26">25</text:p>
          </table:table-cell>
        </table:table-row>
        <table:table-row table:style-name="Tableau2.1">
          <table:table-cell table:style-name="Tableau2.A7" office:value-type="string">
            <text:p text:style-name="P30">GS (Mme Douillard)</text:p>
          </table:table-cell>
          <table:table-cell table:style-name="Tableau2.B7" office:value-type="string">
            <text:p text:style-name="P25">24</text:p>
          </table:table-cell>
          <table:table-cell table:style-name="Tableau2.C1" office:value-type="string">
            <text:p text:style-name="P25"/>
          </table:table-cell>
          <table:table-cell table:style-name="Tableau2.D3" office:value-type="string">
            <text:p text:style-name="P30">CE2 (Mmes Chocat et Launay)</text:p>
          </table:table-cell>
          <table:table-cell table:style-name="Tableau2.E3" office:value-type="string">
            <text:p text:style-name="P26">24</text:p>
          </table:table-cell>
        </table:table-row>
        <table:table-row table:style-name="Tableau2.2">
          <table:table-cell table:style-name="Tableau2.C1" office:value-type="string">
            <text:p text:style-name="P28"/>
          </table:table-cell>
          <table:table-cell table:style-name="Tableau2.C1" office:value-type="string">
            <text:p text:style-name="P14"/>
          </table:table-cell>
          <table:table-cell table:style-name="Tableau2.C8" office:value-type="string">
            <text:p text:style-name="P14"/>
          </table:table-cell>
          <table:table-cell table:style-name="Tableau2.A2" office:value-type="string">
            <text:p text:style-name="P30">CE2 (Mme Chardon)</text:p>
          </table:table-cell>
          <table:table-cell table:style-name="Tableau2.A2" office:value-type="string">
            <text:p text:style-name="P26">24</text:p>
          </table:table-cell>
        </table:table-row>
        <table:table-row table:style-name="Tableau2.2">
          <table:table-cell table:style-name="Tableau2.C1" office:value-type="string">
            <text:p text:style-name="P28"/>
          </table:table-cell>
          <table:table-cell table:style-name="Tableau2.C1" office:value-type="string">
            <text:p text:style-name="P14"/>
          </table:table-cell>
          <table:table-cell table:style-name="Tableau2.C1" office:value-type="string">
            <text:p text:style-name="P14"/>
          </table:table-cell>
          <table:table-cell table:style-name="Tableau2.D3" office:value-type="string">
            <text:p text:style-name="P30">CM1 (Mme Maurice)</text:p>
          </table:table-cell>
          <table:table-cell table:style-name="Tableau2.E3" office:value-type="string">
            <text:p text:style-name="P26">25</text:p>
          </table:table-cell>
        </table:table-row>
        <table:table-row table:style-name="Tableau2.2">
          <table:table-cell table:style-name="Tableau2.C1" office:value-type="string">
            <text:p text:style-name="P29"/>
          </table:table-cell>
          <table:table-cell table:style-name="Tableau2.C1" office:value-type="string">
            <text:p text:style-name="P15"/>
          </table:table-cell>
          <table:table-cell table:style-name="Tableau2.C1" office:value-type="string">
            <text:p text:style-name="P15"/>
          </table:table-cell>
          <table:table-cell table:style-name="Tableau2.D3" office:value-type="string">
            <text:p text:style-name="P31">CM1 (Mme Radureau)</text:p>
          </table:table-cell>
          <table:table-cell table:style-name="Tableau2.E3" office:value-type="string">
            <text:p text:style-name="P27">25</text:p>
          </table:table-cell>
        </table:table-row>
        <table:table-row table:style-name="Tableau2.2">
          <table:table-cell table:style-name="Tableau2.C1" office:value-type="string">
            <text:p text:style-name="P29"/>
          </table:table-cell>
          <table:table-cell table:style-name="Tableau2.C1" office:value-type="string">
            <text:p text:style-name="P15"/>
          </table:table-cell>
          <table:table-cell table:style-name="Tableau2.C1" office:value-type="string">
            <text:p text:style-name="P15"/>
          </table:table-cell>
          <table:table-cell table:style-name="Tableau2.D3" office:value-type="string">
            <text:p text:style-name="P31">CM1/CM2 (Mmes Artur et Froger)</text:p>
          </table:table-cell>
          <table:table-cell table:style-name="Tableau2.E3" office:value-type="string">
            <text:p text:style-name="P27">24</text:p>
          </table:table-cell>
        </table:table-row>
        <table:table-row table:style-name="Tableau2.2">
          <table:table-cell table:style-name="Tableau2.C1" office:value-type="string">
            <text:p text:style-name="P29"/>
          </table:table-cell>
          <table:table-cell table:style-name="Tableau2.C1" office:value-type="string">
            <text:p text:style-name="P15"/>
          </table:table-cell>
          <table:table-cell table:style-name="Tableau2.C1" office:value-type="string">
            <text:p text:style-name="P15"/>
          </table:table-cell>
          <table:table-cell table:style-name="Tableau2.D3" office:value-type="string">
            <text:p text:style-name="P31">CM2 (Mme Ferrer)</text:p>
          </table:table-cell>
          <table:table-cell table:style-name="Tableau2.E3" office:value-type="string">
            <text:p text:style-name="P27">25</text:p>
          </table:table-cell>
        </table:table-row>
        <table:table-row table:style-name="Tableau2.1">
          <table:table-cell table:style-name="Tableau2.C1" office:value-type="string">
            <text:p text:style-name="P28"/>
          </table:table-cell>
          <table:table-cell table:style-name="Tableau2.C1" office:value-type="string">
            <text:p text:style-name="P14"/>
          </table:table-cell>
          <table:table-cell table:style-name="Tableau2.C1" office:value-type="string">
            <text:p text:style-name="P14"/>
          </table:table-cell>
          <table:table-cell table:style-name="Tableau2.A7" office:value-type="string">
            <text:p text:style-name="P30">CM2 (Mme Papot)</text:p>
          </table:table-cell>
          <table:table-cell table:style-name="Tableau2.B7" office:value-type="string">
            <text:p text:style-name="P26">26</text:p>
          </table:table-cell>
        </table:table-row>
      </table:table>
      <text:p text:style-name="P13"><text:soft-page-break/>Les directives ministérielles sont de tendre vers un effectif maximum de 24 élèves pour les niveaux <text:s text:c="4"/>GS, CP et CE1.</text:p>
      <text:list xml:id="list2136184312" text:style-name="WWNum1aaaaaaaaaaa">
        <text:list-header>
          <text:p text:style-name="P68"><text:span text:style-name="T143">La</text:span> moyenne est de 23,5 élèves par classe. L’ouverture de classe a permis d’abaisser le nombre d’élèves par classe ce qui est très appréciable.</text:p>
        </text:list-header>
      </text:list>
      <text:p text:style-name="P11"/>
      <text:p text:style-name="P10"><text:span text:style-name="T32">Encadrement des élèves :</text:span><text:line-break/>- 22 enseignantes</text:p>
      <text:p text:style-name="P10">- 3 AESH : Mmes Bercier-Leblois, Henin, Bourgeois</text:p>
      <text:p text:style-name="P10">- 7 ATSEM : Mmes Bruneau, Delaveau, Elan, Ducateau, Seulin, Valentim, <text:span text:style-name="T144">Noblet</text:span></text:p>
      <text:p text:style-name="P10">- 1 psychologue de l’Education Nationale : Mme Raimond<text:line-break/>- 1 enseignante d’appui à la réussite scolaire (EARS) : Mme Daubanton</text:p>
      <text:p text:style-name="P10">- 1 enseignante d’aide à dominante relationnelle (ADR) : Mme Péré</text:p>
      <text:p text:style-name="P39"><text:span text:style-name="T123">- </text:span><text:span text:style-name="T124">1 directrice : Mme Gallais</text:span></text:p>
      <text:list xml:id="list1034917341" text:style-name="WWNum1aaa">
        <text:list-header>
          <text:p text:style-name="P92"/>
        </text:list-header>
      </text:list>
      <text:p text:style-name="P19"><text:span text:style-name="T20"><text:s/></text:span><text:span text:style-name="T16">4/ Sécurité : exercices obligatoires et bâtiments :</text:span></text:p>
      <text:p text:style-name="P19"/>
      <text:list xml:id="list4280148916" text:style-name="WWNum1aaaaaaaaaaaa">
        <text:list-item>
          <text:p text:style-name="P59"><text:span text:style-name="T143">Le </text:span><text:span text:style-name="T145">niveau du </text:span><text:span text:style-name="T30">P</text:span><text:span text:style-name="T39">lan Vigipirate</text:span><text:span text:style-name="T143"> </text:span><text:span text:style-name="T145">a été augmenté suite aux évènements tragiques du 13 octobre. <text:line-break/>Nous sommes désormais en <text:s/></text:span><text:span text:style-name="T143">« </text:span><text:span text:style-name="T137">ALERTE ATTENTAT »</text:span>.</text:p>
          <text:p text:style-name="P94"><text:span text:style-name="T137">La</text:span><text:span text:style-name="T136"> vigilance de tous </text:span><text:span text:style-name="T138">doit être accrue.</text:span></text:p>
          <text:p text:style-name="P96">Toute personne entrant dans l’école doit se signaler à la direction ou à un adulte travaillant dans l’école qui pourra relayer l’information.</text:p>
          <text:p text:style-name="P95"/>
        </text:list-item>
        <text:list-item>
          <text:p text:style-name="P95"><text:span text:style-name="T143">Trois</text:span> exercices d’<text:span text:style-name="T30">évacuation incendie</text:span> sont prévus cette année. <text:line-break/><text:span text:style-name="T143">L</text:span>e premier a eu lieu le 28 septembre : l’évacuation s’est bien passée.</text:p>
          <text:p text:style-name="P95"/>
        </text:list-item>
        <text:list-item>
          <text:p text:style-name="P97"><text:s/><text:span text:style-name="T30">P</text:span><text:span text:style-name="T39">lan Particulier de Mise en Sûreté :</text:span> <text:line-break/><text:span text:style-name="T148">L</text:span><text:span text:style-name="T146">e PPMS « Attentat Intrusion »</text:span> a eu lieu le 14 novembre. <text:span text:style-name="T144">O</text:span>n note la bonne réaction des enfants.</text:p>
        </text:list-item>
      </text:list>
      <text:p text:style-name="P48"/>
      <text:p text:style-name="P46"><text:span text:style-name="T42">P</text:span><text:span text:style-name="T41">roblèmes récurrents :</text:span> <text:line-break/>- <text:span text:style-name="T146">dans les 3 bâtiments, </text:span>les portes <text:s/><text:span text:style-name="T146">qui communiquent entre les classes </text:span>ne ferment pas <text:span text:style-name="T146">à clé. L’installation de</text:span> <text:span text:style-name="T147">serrures</text:span> <text:span text:style-name="T146">est souhaitable.</text:span></text:p>
      <text:p text:style-name="P47">- <text:span text:style-name="T146">dans le bâtiment maternelle, les portes des salles 21, 22, 23 et 24 donnant sur le couloir n’ont pas de moyen </text:span><text:span text:style-name="T147">de fermeture</text:span><text:span text:style-name="T146"> à clé. </text:span><text:span text:style-name="T147">L’installation de verrous manuels est indispensable.</text:span></text:p>
      <text:p text:style-name="P47"><text:span text:style-name="T146">- </text:span><text:span text:style-name="T147">les</text:span><text:span text:style-name="T146"> portes vitrées des salles 21, 22, 23, </text:span><text:span text:style-name="T147">24, 5 et 6</text:span><text:span text:style-name="T146"> et 24 </text:span><text:span text:style-name="T147">sont à</text:span><text:span text:style-name="T146"> occulter.</text:span></text:p>
      <text:p text:style-name="P47">- <text:span text:style-name="T147">le signal d’alerte (coups de sifflet) n’est pas forcément entendu par tous surtout quand certaines classes sont absentes (sorties extérieures). La mise en confinement n’est alors pas mise en place et le signal n’est pas relayé.</text:span></text:p>
      <text:p text:style-name="P46">- <text:span text:style-name="T147">le signal d’alerte est interrompu d’un bâtiment à l’autre (pas de liaison entre les 3 bâtiments).</text:span></text:p>
      <text:p text:style-name="P45"/>
      <text:p text:style-name="P45">L’<text:span text:style-name="T147">équipe enseignante </text:span>interroge la mairie sur la mise en place de boutons poussoir « <text:span text:style-name="T147">A</text:span>lerte <text:s/><text:span text:style-name="T147">I</text:span>ntrusion » <text:span text:style-name="T147">comme ceux </text:span><text:span text:style-name="T148">déjà</text:span> installés sur <text:span text:style-name="T148">une au</text:span>tre école de la commune. </text:p>
      <text:p text:style-name="P45">Mme L<text:span text:style-name="T147">e Bret</text:span> indique que ce n’est pas prévu pour le moment. <text:line-break/><text:span text:style-name="T147">C</text:span>ette installation va être effectuée en priorité sur les bâtiments municipaux<text:span text:style-name="T68"> afin de limiter les co</text:span><text:span text:style-name="T74">û</text:span><text:span text:style-name="T68">ts de surveillance par des prestataires extérieurs. <text:line-break/>Le déploiement de ce système est prévu </text:span><text:span text:style-name="T74">à terme </text:span><text:span text:style-name="T68">dans toutes les écoles.</text:span></text:p>
      <text:p text:style-name="P34"/>
      <text:p text:style-name="P45">En attendant, M<text:span text:style-name="T147">me Gallais</text:span> suggère <text:span text:style-name="T147">l’utilisation de</text:span> <text:span text:style-name="T147">cornes de brume </text:span>(son plus puissant).</text:p>
      <text:p text:style-name="P45">Une enseignante demande <text:span text:style-name="T148">si </text:span>la mairie <text:span text:style-name="T148">peut envisager</text:span> l’achat d’une Alarme Mécanique pour tester <text:span text:style-name="T148">son efficacité</text:span>.</text:p>
      <text:p text:style-name="P6"/>
      <text:list xml:id="list2794442523" text:style-name="WWNum1aaaaa">
        <text:list-header>
          <text:p text:style-name="P66"><text:span text:style-name="T147">Le PPMS </text:span>«Risques Majeurs » <text:span text:style-name="T147">sera réalisé en février.</text:span></text:p>
          <text:p text:style-name="P98"><text:soft-page-break/>5/ Projets pédagogiques et évaluations nationales :</text:p>
        </text:list-header>
      </text:list>
      <text:list xml:id="list161504637766281" text:continue-list="list1034917341" text:style-name="WWNum1aaa">
        <text:list-header>
          <text:p text:style-name="P99"/>
        </text:list-header>
      </text:list>
      <text:p text:style-name="P44"><text:span text:style-name="T125">Evaluations nationales :</text:span><text:span text:style-name="T123"><text:line-break/>Les évaluations nationales sont réalisées sur 3 niveaux cette année : <text:s/>CP, CE1 et CM1.</text:span></text:p>
      <text:p text:style-name="P16"/>
      <text:p text:style-name="P12">Les difficultés principales rencontrées par les élèves sont les suivantes :</text:p>
      <text:p text:style-name="P12">CP <text:s/>→ compréhension en lecture <text:span text:style-name="T156">orale </text:span><text:span text:style-name="T151">et résolution de problèmes en mathématiques</text:span></text:p>
      <text:p text:style-name="P12">CE1  → compréhension <text:span text:style-name="T156">de l’écrit </text:span>et fluence <text:span text:style-name="T151">en</text:span> lecture, résolution de problèmes et utilisation de la ligne graduée en mathématiques </text:p>
      <text:p text:style-name="P12">CM1 → conjugaison, calcul <text:span text:style-name="T156">mental </text:span>et <text:span text:style-name="T156">maîtrise </text:span>de la ligne graduée.</text:p>
      <text:p text:style-name="P12"/>
      <text:p text:style-name="P12">Des rencontres <text:span text:style-name="T156">individuelles </text:span>avec les parents ont été réalisées à la suite des évaluations.</text:p>
      <text:p text:style-name="P17">Les prochaines évaluations de janvier ne concerneront que les CP.</text:p>
      <text:p text:style-name="P17"/>
      <text:p text:style-name="P40">Projets d’activités pédagogiques :</text:p>
      <text:list xml:id="list691414637" text:style-name="WWNum1aaaaaaaaaaaaa">
        <text:list-header>
          <text:p text:style-name="P100"/>
        </text:list-header>
        <text:list-item>
          <text:p text:style-name="P101">Maternelle :</text:p>
          <text:list>
            <text:list-item>
              <text:p text:style-name="P102"><text:span text:style-name="T149">Ateliers littérature </text:span><text:span text:style-name="T157">en collaboration avec le service culturel de la ville à la</text:span> <text:span text:style-name="T51">médiathèque</text:span><text:span text:style-name="T141"> </text:span>(<text:span text:style-name="T149">déplacement en car).</text:span></text:p>
            </text:list-item>
            <text:list-item>
              <text:p text:style-name="P103"><text:span text:style-name="T51">S</text:span><text:span text:style-name="T52">emaine du goût</text:span><text:span text:style-name="T149"> : un </text:span>goûter coloré est proposé aux enfants <text:span text:style-name="T149">à l’occasion de la j</text:span>ournée H<text:span text:style-name="T149">alloween</text:span> <text:span text:style-name="T149">(</text:span>1 couleur par classe<text:span text:style-name="T149">)</text:span>. Les ma<text:span text:style-name="T149">ît</text:span>resses remercient les parents <text:span text:style-name="T149">pour leur participation</text:span>.</text:p>
            </text:list-item>
            <text:list-item>
              <text:p text:style-name="P103"><text:span text:style-name="T98">Travail autour des</text:span><text:span text:style-name="T97"> films d’animation avec le programme </text:span><text:span text:style-name="T51">Ecole et Cinéma</text:span><text:span text:style-name="T41">.</text:span></text:p>
            </text:list-item>
            <text:list-item>
              <text:p text:style-name="P103"><text:span text:style-name="T150">T</text:span><text:span text:style-name="T149">ravail sur l’automne </text:span><text:span text:style-name="T150">avec une s</text:span><text:span text:style-name="T149">ortie au </text:span><text:span text:style-name="T43">parc de</text:span><text:span text:style-name="T41"> </text:span><text:span text:style-name="T51">la Camusière</text:span> pour <text:span text:style-name="T149">la classe de MS.</text:span></text:p>
            </text:list-item>
            <text:list-item>
              <text:p text:style-name="P103"><text:span text:style-name="T149">Projet </text:span><text:span text:style-name="T52">« </text:span><text:span text:style-name="T51">Lire et Faire Lire »</text:span><text:span text:style-name="T41"> </text:span>pour <text:span text:style-name="T149">une classe de PS/MS (</text:span>atelier animé par des bénévoles<text:span text:style-name="T149">)</text:span></text:p>
            </text:list-item>
            <text:list-item>
              <text:p text:style-name="P104"><text:span text:style-name="T150">Accès à la culture des </text:span><text:span text:style-name="T44">arts du cirque </text:span><text:span text:style-name="T150">: spectacle du</text:span> <text:span text:style-name="T141">Cirque G</text:span><text:span text:style-name="T142">eorget</text:span> (financé par la <text:span text:style-name="T150">coopérative scolaire) pour toutes les classes.</text:span></text:p>
            </text:list-item>
            <text:list-item>
              <text:p text:style-name="P104"><text:span text:style-name="T150">Accès à la</text:span><text:span text:style-name="T44"> culture musicale</text:span><text:span text:style-name="T150"> : spectacle à l’</text:span><text:span text:style-name="T141">Opéra</text:span> <text:span text:style-name="T152">de Tours </text:span><text:span text:style-name="T150">pour les GS « </text:span><text:span text:style-name="T152">La Petite Flûte Enchantée ».</text:span></text:p>
            </text:list-item>
            <text:list-item>
              <text:p text:style-name="P108">Accès à la <text:span text:style-name="T41">culture théâtrale</text:span> : <text:span text:style-name="T141">spectacle</text:span> offert par la municipalité <text:s/>fin décembre.</text:p>
            </text:list-item>
            <text:list-item>
              <text:p text:style-name="P103"><text:span text:style-name="T98">Projet santé : l</text:span><text:span text:style-name="T96">es m</text:span>a<text:span text:style-name="T150">î</text:span>tresses aimeraient reconduire l’opération «<text:span text:style-name="T51"> </text:span><text:span text:style-name="T53">L’h</text:span><text:span text:style-name="T51">ôpital des Nounours</text:span> ».</text:p>
            </text:list-item>
            <text:list-item>
              <text:p text:style-name="P103"><text:span text:style-name="T44">Projet </text:span><text:span text:style-name="T54">jardin</text:span><text:span text:style-name="T150"> : </text:span>demande de bulbes <text:span text:style-name="T151">en </text:span>mairie <text:span text:style-name="T151">pour plantations.</text:span></text:p>
            </text:list-item>
            <text:list-item>
              <text:p text:style-name="P109"><text:span text:style-name="T41">Projet </text:span><text:span text:style-name="T51">Badminton</text:span> : demande d’un intervenant.</text:p>
            </text:list-item>
          </text:list>
        </text:list-item>
      </text:list>
      <text:p text:style-name="P43"/>
      <text:list xml:id="list161505283981188" text:continue-numbering="true" text:style-name="WWNum1aaaaaaaaaaaaa">
        <text:list-item>
          <text:p text:style-name="P101">Elémentaire :</text:p>
          <text:list>
            <text:list-item>
              <text:p text:style-name="P103"><text:span text:style-name="T51">Projet Histoire</text:span><text:span text:style-name="T41">,</text:span> <text:span text:style-name="T151">pour les CE2,</text:span>en collaboration avec le service du Patrimoine de Tours : visites <text:span text:style-name="T151">de sites remarquables sur</text:span> Tours <text:span text:style-name="T151">en lien avec le programme étudié</text:span>. <text:line-break/>Depuis cette année, <text:span text:style-name="T151">la présence de l’intervenante</text:span> devient payant<text:span text:style-name="T151">e :</text:span> coût <text:span text:style-name="T151">de </text:span><text:span text:style-name="T153">4</text:span>00 €/classe soit <text:span text:style-name="T153">8</text:span>00€ <text:span text:style-name="T151">au total (</text:span>financement prévu par la c<text:span text:style-name="T151">oopérative scolair</text:span><text:span text:style-name="T75">e </text:span><text:span text:style-name="T68">et </text:span><text:span text:style-name="T75">la participation des deux associations de l’école).</text:span></text:p>
            </text:list-item>
            <text:list-item>
              <text:p text:style-name="P105"><text:span text:style-name="T85">Ateliers littérature </text:span><text:span text:style-name="T86">en collaboration avec le service culturel de la ville à la</text:span><text:span text:style-name="T87"> </text:span><text:span text:style-name="T78">médiathèque</text:span><text:span text:style-name="T77"> </text:span><text:span text:style-name="T75">(</text:span><text:span text:style-name="T76">déplacement </text:span><text:span text:style-name="T84">à pied</text:span><text:span text:style-name="T76">)</text:span><text:span text:style-name="T75">.</text:span></text:p>
            </text:list-item>
            <text:list-item>
              <text:p text:style-name="P103"><text:span text:style-name="T55">Nutrition-Santé</text:span><text:span text:style-name="T45"> </text:span><text:span text:style-name="T153">: des étudiants de l’IUT sont venus animer 5 ateliers différents (goût, fruits et légumes de saison, familles d’aliments, pique-nique et jugements de la quantité de sucre par aliment). Ateliers très appréciés de tous et participation très active des élèves. </text:span><text:span text:style-name="T155">Réalisation d’affichages collectifs installés dans les salles du restaurant scolaire.</text:span></text:p>
            </text:list-item>
            <text:list-item>
              <text:p text:style-name="P106"><text:span text:style-name="T98">Travail autour d</text:span><text:span text:style-name="T101">u cinéma</text:span><text:span text:style-name="T97"> avec le programme </text:span><text:span text:style-name="T51">Ecole et Cinéma</text:span> <text:span text:style-name="T155">pour 9 classes.</text:span></text:p>
            </text:list-item>
            <text:list-item>
              <text:p text:style-name="P106"><text:soft-page-break/><text:span text:style-name="T56">Projet </text:span><text:span text:style-name="T54">jardin</text:span><text:span text:style-name="T48"> </text:span><text:span text:style-name="T155">: </text:span><text:span text:style-name="T159">pour assurer la continuité du projet amorcé l’an dernier, les maîtresses concernées demandent au service des espaces verts si les bacs de la cour peuvent être regarnis en terreau et refont une demande de bulbes.</text:span></text:p>
            </text:list-item>
            <text:list-item>
              <text:p text:style-name="P107"><text:span text:style-name="T46">Projet </text:span><text:span text:style-name="T57">« </text:span><text:span text:style-name="T55">Musique indienne »</text:span><text:span text:style-name="T45"> </text:span><text:span text:style-name="T99">p</text:span><text:span text:style-name="T100">our une</text:span> classe de CM1 (<text:span text:style-name="T156">proposé et </text:span>financé par la municipalité) <text:span text:style-name="T156">en partenariat avec l’école de musique de la ville.</text:span> </text:p>
              <text:p text:style-name="P107"><text:span text:style-name="T154">T</text:span>ravail sur 10 séances (culture, musique et chants) puis organisation d’un spectacle de 45’ à l’Atrium <text:span text:style-name="T154">avec 2 autres classes de CM1 des autres écoles</text:span>, le 16 février. </text:p>
            </text:list-item>
            <text:list-item>
              <text:p text:style-name="P110">Pratique de la langue anglaise avec les interventions d’une <text:span text:style-name="T141">« A</text:span><text:span text:style-name="T51">ssistante Langue »</text:span><text:span text:style-name="T105"> </text:span><text:span text:style-name="T96">de l’Education nationale, Elizabeth Ogunde, de novembre à mai, pour 7 classes, </text:span><text:span text:style-name="T103">1/2 heure, 1 fois par semaine</text:span><text:span text:style-name="T96">.</text:span></text:p>
            </text:list-item>
            <text:list-item>
              <text:p text:style-name="P107"><text:span text:style-name="T57">« Intervenant Musique »</text:span><text:span text:style-name="T100"> du CFMI : notre demande n’a pas été acceptée pour cette </text:span><text:span text:style-name="T126">année. Elle sera reconduite pour l’an prochain. </text:span></text:p>
            </text:list-item>
            <text:list-item>
              <text:p text:style-name="P70"><text:span text:style-name="T57">EPS </text:span><text:span text:style-name="T154">:</text:span> <text:span text:style-name="T155">ateliers de gymnastique, sports collectifs, badminton, course d’orientation et entraînements au permis vélo (établis sur l’année), animés par Pascal Migeon,</text:span><text:span text:style-name="T101"> </text:span><text:span text:style-name="T96">intervenant </text:span><text:span text:style-name="T102">ETAPS de la commune.</text:span></text:p>
              <text:p text:style-name="P70"><text:span text:style-name="T41">CROSS </text:span><text:span text:style-name="T96">: </text:span><text:span text:style-name="T101">il a eu lieu le </text:span><text:span text:style-name="T102">24</text:span><text:span text:style-name="T101"> novembre pour les CM2 et CM1/CM2 avec une autre école de la commune</text:span><text:span text:style-name="T96">. Pour l’année prochaine, la municipalité souhaite que le CROSS réunisse les 3 écoles. </text:span></text:p>
              <text:p text:style-name="P71"><text:span text:style-name="T47">Natation </text:span><text:span text:style-name="T103">: les classes seront accueillies par deux sur le même créneau, du CP au CM2</text:span></text:p>
            </text:list-item>
            <text:list-item>
              <text:p text:style-name="P72"><text:span text:style-name="T58">Projet solidaire</text:span><text:span text:style-name="T47"> </text:span><text:span text:style-name="T157">: comme l’an dernier, les CM2 viendront présenter le partenariat avec la « Banque Alimentaire » </text:span><text:span text:style-name="T160">et les étudiants de l’IAE </text:span><text:span text:style-name="T157">dans toutes les classes. </text:span>A l’issue de la collecte, <text:span text:style-name="T157">u</text:span>ne pesée <text:span text:style-name="T157">sera</text:span> réalisée.</text:p>
            </text:list-item>
            <text:list-item>
              <text:p text:style-name="P73"><text:span text:style-name="T150">Accès à la </text:span><text:span text:style-name="T44">culture théâtrale</text:span><text:span text:style-name="T150"> : </text:span><text:span text:style-name="T142">spectacle</text:span><text:span text:style-name="T150"> offert par l</text:span><text:span text:style-name="T154">es associations de parents d’élèves,</text:span><text:span text:style-name="T150"> fin décembre, </text:span><text:span text:style-name="T154">avec la participation de la municipalité pour l’accès gratuit à l’Atrium</text:span></text:p>
            </text:list-item>
            <text:list-item>
              <text:p text:style-name="P74"><text:span text:style-name="T59">Projet Astronomie</text:span> pour le c<text:span text:style-name="T158">ycle</text:span> 3. <text:span text:style-name="T158">Il débutera en mars en collaboration avec un médiateur scientifique, </text:span><text:span text:style-name="T159">Mr milteau</text:span><text:span text:style-name="T158">. Ces interventions se feront sur 2 jours</text:span> avec <text:s/><text:span text:style-name="T158">des ateliers ( ex : reproduction du système solaire ) et découverte d’un planétarium qui sera installé à l’intérieure de l’école. </text:span></text:p>
              <text:p text:style-name="P75">Une veillée est également prévue en mars pour les classes concernées.</text:p>
              <text:p text:style-name="P74">Pour le moment, le <text:span text:style-name="T158">financement du </text:span>projet est prévu par la <text:span text:style-name="T158">c</text:span>oopérative <text:span text:style-name="T158">scolaire</text:span>. <text:line-break/><text:span text:style-name="T158">Le coût étant important (</text:span>400€ par classe + 400€ pour la veillée<text:span text:style-name="T158">), l</text:span>es maîtresses demandent aux associations si elles peuvent <text:span text:style-name="T158">participer financièrement.</text:span></text:p>
            </text:list-item>
          </text:list>
        </text:list-item>
      </text:list>
      <text:p text:style-name="P18"><text:s text:c="7"/><text:span text:style-name="T158">E</text:span>lles proposent également de tourner au niveau des « <text:span text:style-name="T158">gros projets</text:span> »,<text:line-break/> <text:s text:c="7"/>l’année prochaine pour le Cycle 2.</text:p>
      <text:list xml:id="list3571115102" text:style-name="WWNum1aaaaaaa">
        <text:list-header>
          <text:p text:style-name="P93"/>
          <text:p text:style-name="P111"><text:span text:style-name="T33">S</text:span><text:span text:style-name="T32">tages de réussite :</text:span> <text:line-break/><text:span text:style-name="T159">Deux maîtresses ont proposé ce stage (6 élèves maximum/groupe) sur la 1ère semaine des vacances d’automne.<text:line-break/></text:span></text:p>
        </text:list-header>
      </text:list>
      <text:p text:style-name="P125"/>
      <text:p text:style-name="P125"/>
      <text:p text:style-name="P33"><text:span text:style-name="T18">6/ </text:span><text:span text:style-name="T19">Coopératives scolaires et A</text:span><text:span text:style-name="T120">ssociations de parents :<text:line-break/></text:span></text:p>
      <text:p text:style-name="P32">Il y a <text:span text:style-name="T106">deux coopératives</text:span><text:span text:style-name="T96"> sur l’école :</text:span> 1 pour la maternelle, 1 pour l’élémentaire.<text:line-break/></text:p>
      <text:p text:style-name="P84"><text:span text:style-name="T163">Un </text:span><text:span text:style-name="T50">projet participatif</text:span><text:span text:style-name="T163"> pour la </text:span><text:span text:style-name="T50">végétalisation de la cour d’école maternelle</text:span><text:span text:style-name="T163"> a été déposé </text:span><text:span text:style-name="T164">en mairie </text:span><text:span text:style-name="T163">par une maman d’élève de maternelle.<text:line-break/><text:line-break/></text:span></text:p>
      <text:p text:style-name="P84"><text:span text:style-name="T36"/></text:p>
      <text:p text:style-name="P49"><text:soft-page-break/><text:span text:style-name="T32">A</text:span><text:span text:style-name="T34">ssociation Parents d’Elèves </text:span><text:span text:style-name="T32">I</text:span><text:span text:style-name="T35">ndépendants</text:span><text:span text:style-name="T32"> :</text:span></text:p>
      <text:p text:style-name="P49"><text:span text:style-name="T93">- L’APEI </text:span><text:span text:style-name="T94">a </text:span><text:span text:style-name="T93">déposé un </text:span><text:span text:style-name="T81">projet </text:span><text:span text:style-name="T82">participatif</text:span><text:span text:style-name="T94"> en mairie pour proposer une</text:span><text:span text:style-name="T93"> </text:span><text:span text:style-name="T81">végétalisation </text:span><text:span text:style-name="T82">de</text:span><text:span text:style-name="T81"> la cour d’école</text:span><text:span text:style-name="T93"> </text:span><text:span text:style-name="T81">élémentaire</text:span><text:span text:style-name="T93">. </text:span><text:span text:style-name="T94">Le projet a été d</text:span><text:span text:style-name="T93">éclaré recevable mais </text:span><text:span text:style-name="T94">n’a pas été </text:span><text:span text:style-name="T93">retenu car <text:s/></text:span><text:span text:style-name="T94">un projet similaire est déjà</text:span><text:span text:style-name="T93"> mené par la mairie </text:span><text:span text:style-name="T94">depuis ce début d’année </text:span><text:span text:style-name="T95">(aides financières en cours)</text:span><text:span text:style-name="T94">.</text:span><text:span text:style-name="T32"><text:line-break/></text:span><text:span text:style-name="T122">- </text:span><text:span text:style-name="T65">A</text:span><text:span text:style-name="T41">ctions prévues </text:span><text:span text:style-name="T49">dans l’année</text:span><text:span text:style-name="T161"> </text:span>: goûter de Noël organisé avec l’association de quartier, vente de chocolats <text:span text:style-name="T161">en décembre, </text:span>vente de plants <text:span text:style-name="T161">en </text:span><text:span text:style-name="T164">mai</text:span>, goûter de Pâques e<text:span text:style-name="T161">t</text:span> organisation d’un <text:span text:style-name="T161">p</text:span>ique-nique en fin d’année <text:span text:style-name="T161">au chât</text:span><text:span text:style-name="T162">e</text:span><text:span text:style-name="T161">au de Cangé.</text:span></text:p>
      <text:p text:style-name="P39"/>
      <text:p text:style-name="P50"><text:span text:style-name="T32">F</text:span><text:span text:style-name="T35">édération des Conseils de parents d’Elèves</text:span><text:span text:style-name="T32"> : <text:line-break/></text:span><text:span text:style-name="T93">- L</text:span><text:span text:style-name="T95">a FCPE</text:span><text:span text:style-name="T93"> </text:span><text:span text:style-name="T94">a </text:span><text:span text:style-name="T93">déposé un </text:span><text:span text:style-name="T81">projet </text:span><text:span text:style-name="T82">participatif</text:span><text:span text:style-name="T94"> en mairie pour proposer </text:span><text:span text:style-name="T95">l’élaboration d’une </text:span><text:span text:style-name="T83">fresque</text:span><text:span text:style-name="T95">. Ce projet a été retenu et le v</text:span><text:span text:style-name="T93">ote </text:span><text:span text:style-name="T95">des habitants de la commune est ouvert jusqu’au</text:span><text:span text:style-name="T93"> 30 novembre.<text:line-break/>Si le projet est </text:span><text:span text:style-name="T95">validé</text:span><text:span text:style-name="T93">, </text:span><text:span text:style-name="T95">u</text:span><text:span text:style-name="T93">ne fresque sera réalisée dans la cour </text:span><text:span text:style-name="T95">é</text:span><text:span text:style-name="T93">l</text:span><text:span text:style-name="T95">é</text:span><text:span text:style-name="T93">mentaire en collaboration avec le dessinateur SYA, déjà intervenu lors de la fête de l’école l’année dernière. </text:span><text:span text:style-name="T95">Il a </text:span><text:span text:style-name="T93">déjà élaboré des fresques sur d’autres école</text:span><text:span text:style-name="T95">s</text:span><text:span text:style-name="T93">.</text:span></text:p>
      <text:p text:style-name="P35">M<text:span text:style-name="T162">me le Bret</text:span> <text:span text:style-name="T162">précise que </text:span>l’emplacement de la fresque <text:span text:style-name="T162">devra être étudié car de futurs travaux d’isolation extérieure sont en prévision. </text:span>La FCPE propose les préaux <text:span text:style-name="T162">(</text:span>à définir avec l’équipe enseignante<text:span text:style-name="T162">)</text:span>.</text:p>
      <text:p text:style-name="P35">- <text:span text:style-name="T49">A</text:span><text:span text:style-name="T41">ctions prévues </text:span><text:span text:style-name="T49">dans l’année</text:span><text:span text:style-name="T161"> </text:span>: <text:s/>photos de <text:span text:style-name="T162">fratries</text:span>, vente de sapins de Noël et distribution autour d’un goûter de Noël, vente de <text:span text:style-name="T162">b</text:span>rioches <text:span text:style-name="T165">en mars </text:span><text:span text:style-name="T162">et</text:span> de <text:span text:style-name="T162">s</text:span>aucissons <text:span text:style-name="T165">en juin</text:span>.</text:p>
      <text:p text:style-name="P36"/>
      <text:p text:style-name="P37"/>
      <text:p text:style-name="P37">L’équipe enseignante remercie tous les parents qui ont oeuvré à l’élaboration de ces projets au profit du bien être des élèves.</text:p>
      <text:p text:style-name="P37"/>
      <text:p text:style-name="P84"><text:span text:style-name="T36">F</text:span><text:span text:style-name="T37">ête de l’école :</text:span></text:p>
      <text:p text:style-name="P122">Elle aura lieu le vendredi <text:span text:style-name="T165">0</text:span>7/06/24.</text:p>
      <text:p text:style-name="P39">Une <text:span text:style-name="T162">première</text:span> réunion <text:span text:style-name="T162">a</text:span> eu lieu en novembre pour <text:span text:style-name="T164">en </text:span>définir les grandes lignes.</text:p>
      <text:p text:style-name="P39">Un appel aux parents <text:span text:style-name="T164">volontaires </text:span>va être effectué.</text:p>
      <text:p text:style-name="P83"><text:span text:style-name="T162">La p</text:span>rochaine <text:span text:style-name="T162">réunion se fera </text:span>en janvier, le coordinateur périscolaire <text:span text:style-name="T164">y </text:span>sera convié.</text:p>
      <text:p text:style-name="P39"/>
      <text:p text:style-name="P39"/>
      <text:p text:style-name="P58"/>
      <text:p text:style-name="P22">7/ Travaux :</text:p>
      <text:p text:style-name="P121"><text:span text:style-name="T25"/></text:p>
      <text:p text:style-name="P134"><text:span text:style-name="T112">L’école remercie la commune pour </text:span><text:span text:style-name="T113">l’</text:span><text:span text:style-name="T67">amén</text:span><text:span text:style-name="T60">agement complet de la nouvelle classe</text:span><text:span text:style-name="T110"> placée dans la salle 24 du bâtiment maternelle ainsi que la création de rangements dans le nouveau dortoir </text:span><text:span text:style-name="T108">situé s</text:span><text:span text:style-name="T111">alle 18</text:span><text:span text:style-name="T110">, la s</text:span><text:span text:style-name="T111">alle de classe 21</text:span><text:span text:style-name="T110"> et les couloirs de maternelle.</text:span></text:p>
      <text:p text:style-name="P135"><text:span text:style-name="T26"/></text:p>
      <text:list xml:id="list4178904286" text:style-name="WWNum2aaa">
        <text:list-item>
          <text:list>
            <text:list-item>
              <text:list>
                <text:list-item>
                  <text:list>
                    <text:list-item>
                      <text:list>
                        <text:list-header>
                          <text:p text:style-name="P62"><text:span text:style-name="T40">Travaux à l’étude :</text:span></text:p>
                        </text:list-header>
                      </text:list>
                    </text:list-item>
                  </text:list>
                </text:list-item>
              </text:list>
            </text:list-item>
          </text:list>
        </text:list-item>
        <text:list-item>
          <text:p text:style-name="P115"><text:span text:style-name="T79">« Ilot de fraîcheur » pour la cour élémentaire</text:span><text:span text:style-name="T88"> </text:span><text:span text:style-name="T91">:</text:span><text:span text:style-name="T88"> </text:span></text:p>
          <text:p text:style-name="P80"><text:span text:style-name="T109">Ce projet est initié par la mairie. </text:span><text:span text:style-name="T107">Le coût e</text:span><text:span text:style-name="T109">st </text:span><text:span text:style-name="T107">estimé </text:span><text:span text:style-name="T109">à</text:span><text:span text:style-name="T107"> 170 000€ HT. </text:span><text:span text:style-name="T108">Le fond «Plan vert» apportera à la municipalité une aide financière à hauteur de 50 %.</text:span></text:p>
          <text:p text:style-name="P88"><text:span text:style-name="T168">Mme Le Bret propose de rencontrer la directrice et les parents d’élèves au mois de décembre pour la présentation des plans. <text:line-break/>Les travaux sont envisagés durant l’été 2024 : ajout d’arbres, pose d’un revêtement plus clair par endroit, élargissement de l’espace autour des arbres, création d’un îlot de verdure, pose d’une pergola de 70 m² environ avec des plantes grimpantes.</text:span></text:p>
        </text:list-item>
        <text:list-item>
          <text:p text:style-name="P91"><text:span text:style-name="T104">La pose de </text:span><text:span text:style-name="T61">panneaux photovoltaïques </text:span><text:span text:style-name="T104">est également envisagée. Ils permettraient de réduire les coûts d’énergie et de générer de l’ombre sur les murs de l’école.</text:span></text:p>
        </text:list-item>
      </text:list>
      <text:p text:style-name="P124"><text:span text:style-name="T92"/></text:p>
      <text:p text:style-name="P124"><text:span text:style-name="T92"/></text:p>
      <text:p text:style-name="P124"><text:soft-page-break/><text:span text:style-name="T92">Demandes en cours :</text:span><text:span text:style-name="T28"> </text:span></text:p>
      <text:list xml:id="list161504520991040" text:continue-numbering="true" text:style-name="WWNum2aaa">
        <text:list-item>
          <text:p text:style-name="P78"><text:span text:style-name="T166">La f</text:span>ixation des <text:span text:style-name="T51">vidéoprojecteurs en école maternelle </text:span><text:span text:style-name="T166">(2) qui est demandée depuis plusieurs années est</text:span> non réalisée à ce jour. <text:line-break/><text:span text:style-name="T166">Mme Lebret réaffirme que c</text:span>e matériel doit rester mobile pour être utilisé dans toutes les classes de maternelle <text:span text:style-name="T166">comme c’est le cas dans les autres écoles de la ville</text:span>. </text:p>
          <text:p text:style-name="P86"><text:span text:style-name="T166">Les parents d’élèves propose</text:span><text:span text:style-name="T168">nt </text:span><text:span text:style-name="T166">d’étudier l’achat d’autres vidéoprojecteurs afin que toutes les classes en soi</text:span><text:span text:style-name="T168">en</text:span><text:span text:style-name="T166">t d</text:span><text:span text:style-name="T167">o</text:span><text:span text:style-name="T166">tée</text:span><text:span text:style-name="T168">s</text:span><text:span text:style-name="T166"> et demande</text:span><text:span text:style-name="T168">nt</text:span><text:span text:style-name="T166"> à la mairie si celle-ci </text:span><text:span text:style-name="T168">pourra</text:span><text:span text:style-name="T166">it </text:span><text:span text:style-name="T168">envisag</text:span><text:span text:style-name="T166">er leur </text:span><text:span text:style-name="T168">installation ?<text:line-break/></text:span><text:span text:style-name="T166">Mme Lebret annonce que l</text:span><text:span text:style-name="T168">a mairie ne posera pas de matériel qu’elle n’a pas acquis pour des questions de garanties et d’assurances.</text:span></text:p>
        </text:list-item>
        <text:list-item>
          <text:p text:style-name="P78"><text:span text:style-name="T107">Création de </text:span><text:span text:style-name="T66">WC adultes</text:span><text:span text:style-name="T107"> isolés des toilettes des enfants, à l’intérieur du bâtiment 1 (salle 6) : proposition effectuée au budget 2024 (voté en mars prochain).</text:span></text:p>
        </text:list-item>
        <text:list-item>
          <text:p text:style-name="P114"><text:span text:style-name="T79">A</text:span><text:span text:style-name="T80">ménagement salle 1</text:span><text:span text:style-name="T89"> : c’est cette salle qui sera réaménagée <text:s/></text:span><text:span text:style-name="T90">à la rentrée 2024 </text:span><text:span text:style-name="T89">en salle de classe </text:span><text:span text:style-name="T90">avec récupération du TNI situé actuellement en salle 6 (la salle 6 deviendra la future salle des maîtres).</text:span></text:p>
        </text:list-item>
        <text:list-item>
          <text:p text:style-name="P61"><text:span text:style-name="T88">Création d’un </text:span><text:span text:style-name="T79">espace Vélo côté maternelle </text:span><text:span text:style-name="T88">: </text:span><text:span text:style-name="T89">il est prévu sur le côté gauche du préau, avec un abri <text:s text:c="6"/><text:tab/>et une zone jaune délimitée au sol.</text:span></text:p>
        </text:list-item>
        <text:list-item>
          <text:p text:style-name="P112"><text:span text:style-name="T51">Abri </text:span><text:span text:style-name="T62">v</text:span><text:span text:style-name="T51">élo cour élémentaire </text:span>: <text:span text:style-name="T169">la fixation de protections sur les bords coupants est prévue.</text:span></text:p>
          <text:p text:style-name="P126"/>
        </text:list-item>
      </text:list>
      <text:p text:style-name="P39"/>
      <text:p text:style-name="P22">8/ Questions diverses :</text:p>
      <text:list xml:id="list1586749326" text:style-name="WWNum1aaaaaaaaaaaaaaa">
        <text:list-header>
          <text:p text:style-name="P116"/>
        </text:list-header>
      </text:list>
      <text:list xml:id="list3903910167" text:style-name="WWNum2aaaa">
        <text:list-item>
          <text:p text:style-name="P117"><text:span text:style-name="T51">Toilettes des filles</text:span> : des poubelles fermées sont-<text:span text:style-name="T172">e</text:span>lles à disposition ?</text:p>
          <text:p text:style-name="P127">La dotation matérielle est à voir avec le service entretien.</text:p>
        </text:list-item>
        <text:list-item>
          <text:p text:style-name="P89">Les<text:span text:style-name="T51"> jeux de cour</text:span> <text:span text:style-name="T172">ont-ils </text:span>besoin d’être complété<text:span text:style-name="T172">s ?<text:line-break/>Le point sur l’état des jeux et leur nombre va être refait afin de </text:span><text:span text:style-name="T174">faire</text:span><text:span text:style-name="T172"> une demande de </text:span><text:span text:style-name="T174">réassort </text:span><text:span text:style-name="T172">aux associations.</text:span></text:p>
        </text:list-item>
        <text:list-item>
          <text:p text:style-name="P90"><text:span text:style-name="T51">P</text:span><text:span text:style-name="T63">hotocopies couleurs</text:span><text:span text:style-name="T170"> : </text:span>l’<text:span text:style-name="T170">équipe enseignante</text:span> sollicite la Mairie <text:span text:style-name="T170">pour </text:span><text:span text:style-name="T172">pouvoir </text:span><text:span text:style-name="T170">en bénéficier </text:span><text:span text:style-name="T172">(jeux de manipulation, supports pour les enfants dyslexiques, cartes géographiques …).</text:span></text:p>
          <text:p text:style-name="P90">M<text:span text:style-name="T170">me Le Bret</text:span> précise qu’<text:span text:style-name="T172">actuellement </text:span>il n’existe pas de <text:span text:style-name="T170">budget</text:span> concernant les photocopies couleur<text:span text:style-name="T171">s.</text:span></text:p>
          <text:p text:style-name="P90">Cette question pourra être envisagée en 2025 lors de renouvellement du parc de photocopieur en mairie, si le matériel est plus performant et moins co<text:span text:style-name="T170">û</text:span>teux.</text:p>
          <text:p text:style-name="P90">M<text:span text:style-name="T170">me Le Bret</text:span> propose toutefois la mise en place d’un quota de 1750 copies couleur pour l’année scolaire, par groupe scolaire.</text:p>
        </text:list-item>
        <text:list-item>
          <text:p text:style-name="P118"><text:span text:style-name="T64">C</text:span><text:span text:style-name="T51">lasses découvertes</text:span> : <text:s/><text:span text:style-name="T172">Il n’y en n’a pas <text:s/>d’e</text:span>nvisagées pour le moment.<text:line-break/><text:span text:style-name="T172">Le </text:span>coût <text:span text:style-name="T172">est </text:span>très important <text:span text:style-name="T172">(r</text:span>appel de la hausse de 20% des transports<text:span text:style-name="T172">)</text:span>.<text:line-break/><text:span text:style-name="T172">L’</text:span><text:span text:style-name="T173">engagement</text:span>, <text:span text:style-name="T173">la disponibilité</text:span> et <text:span text:style-name="T172">la </text:span>responsabilité <text:span text:style-name="T172">d</text:span>es <text:span text:style-name="T173">professeurs</text:span> <text:span text:style-name="T173">ne peuvent être demandés qu’à des enseignants volontaires. Il n’y a aucune rémunération supplémentaire pour ces projets.</text:span></text:p>
          <text:p text:style-name="P118"><text:span text:style-name="T173">L’organisation du séjour et le versant sécuritaire (activités de plein air, plan vigipirate …) sont lourds à gérer.</text:span></text:p>
        </text:list-item>
        <text:list-item>
          <text:p text:style-name="P117"><text:span text:style-name="T173">O</text:span>rganisation de <text:span text:style-name="T51">la BCD</text:span> : <text:span text:style-name="T173">Elle est gérée par une association indépendante «Les amis de la bi</text:span><text:span text:style-name="T174">b</text:span><text:span text:style-name="T173">liothèque».<text:line-break/>Le solde actuel est </text:span>de 2000 €. <text:span text:style-name="T173">U</text:span>n appel <text:span text:style-name="T173">à</text:span> cotisation va être fait. <text:span text:style-name="T173">Une</text:span> sollicitation des parents, dans l’année, pour la couverture des livres <text:span text:style-name="T173">sera faite également.</text:span></text:p>
        </text:list-item>
      </text:list>
      <text:p text:style-name="P19"><text:span text:style-name="T16"/></text:p>
      <text:p text:style-name="P128"><text:span text:style-name="T73"/></text:p>
      <text:p text:style-name="P128"><text:span text:style-name="T73"/></text:p>
      <text:p text:style-name="P128"><text:span text:style-name="T73"/></text:p>
      <text:list xml:id="list2830427311" text:style-name="WWNum1aaaaaaaaa">
        <text:list-item>
          <text:list>
            <text:list-header>
              <text:p text:style-name="P136"/>
            </text:list-header>
          </text:list>
        </text:list-item>
      </text:list>
      <text:p text:style-name="P20"><text:span text:style-name="T23">Dates des prochains conseils d’école </text:span><text:span text:style-name="T2">: <text:s/></text:span><text:span text:style-name="T7">mar</text:span><text:span text:style-name="T2">di</text:span><text:span text:style-name="T10"> </text:span><text:span text:style-name="T11">20</text:span><text:span text:style-name="T10">/02/2</text:span><text:span text:style-name="T11">4</text:span><text:span text:style-name="T2"> (18H00) <text:s/>et </text:span><text:span text:style-name="T7">jeu</text:span><text:span text:style-name="T2">di </text:span><text:span text:style-name="T10">20/06/2</text:span><text:span text:style-name="T12">4</text:span><text:span text:style-name="T2"> (18H0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wiss"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false" fo:line-height="100%" fo:text-indent="0cm" style:auto-text-indent="false"/>
      <style:text-properties fo:font-size="12pt" style:font-name-asian="Calibri2" style:font-family-asian="Calibri" style:font-family-generic-asian="system" style:font-pitch-asian="variable" style:font-size-asian="12pt" style:language-asian="en" style:country-asian="US" style:font-size-complex="12pt"/>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padding-left="0.141cm" fo:padding-right="0.141cm" fo:padding-top="0.035cm" fo:padding-bottom="0.035cm" fo:border="non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fr" fo:country="FR" style:font-name-asian="Calibri2"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style:font-name="Calibri" fo:font-family="Calibri" style:font-family-generic="roman" style:font-pitch="variable"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style:font-name="Calibri" fo:font-family="Calibri" style:font-family-generic="roman" style:font-pitch="variable" fo:font-size="10pt" fo:font-weight="bold"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style:font-name="Calibri" fo:font-family="Calibri" style:font-family-generic="roman" style:font-pitch="variable" fo:font-size="10pt" fo:font-weight="bold"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style:font-name="Calibri" fo:font-family="Calibri" style:font-family-generic="roman" style:font-pitch="variable"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style:font-name="Calibri" fo:font-family="Calibri" style:font-family-generic="roman" style:font-pitch="variable" fo:font-size="10pt" fo:font-weight="bold"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style:font-name="Calibri" fo:font-family="Calibri" style:font-family-generic="roman" style:font-pitch="variable" fo:font-size="10pt" fo:font-weight="bold"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Numbering_20_Symbols" style:display-name="Numbering Symbols"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2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2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2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2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2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2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2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3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3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3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3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3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3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3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4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4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46"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4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5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5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5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5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5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5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6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6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6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6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6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6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7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7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7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7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7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7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8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8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8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8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85"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8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9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9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9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9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9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9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9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0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0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0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0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0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0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0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1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1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1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1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1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1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2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2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2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2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2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2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2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3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3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3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3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36"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3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3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3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4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4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4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4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4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4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4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5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5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5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5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5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5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5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5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6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6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6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6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6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6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6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7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7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17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17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7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175"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17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7"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8"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9"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18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81"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8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18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85"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86"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87"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88"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189"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90"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91"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192"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93"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94"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95"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6"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97"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198"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99"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0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01"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02"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03"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04"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05"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06"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07"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08"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09"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1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11"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1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213"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14"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15"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16"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17"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18"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19"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20"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21"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222"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23"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24"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25"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26"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27"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28"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29"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3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231"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3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3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3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5"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3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3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8"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3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24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4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4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4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44"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45"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46"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47"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48"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249"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50"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51"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52"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5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54"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55"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56"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57"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258"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59"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6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6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62"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63"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64"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65"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66"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76"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77"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78"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79"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80"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81"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82"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83"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84"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28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8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8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8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8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9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29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9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9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29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9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29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9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9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30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0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0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30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0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0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30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0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0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30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1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1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32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2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2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3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3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style-name="ListLabel_20_33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4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4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34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4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4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34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4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4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irection</meta:initial-creator>
    <meta:editing-cycles>28</meta:editing-cycles>
    <meta:print-date>2021-12-14T12:20:18.899000000</meta:print-date>
    <meta:creation-date>2020-11-17T07:46:00</meta:creation-date>
    <dc:date>2024-02-12T16:15:03.226000000</dc:date>
    <meta:editing-duration>PT15H3M54S</meta:editing-duration>
    <meta:generator>LibreOffice/7.3.7.2$Windows_X86_64 LibreOffice_project/e114eadc50a9ff8d8c8a0567d6da8f454beeb84f</meta:generator>
    <meta:document-statistic meta:table-count="1" meta:image-count="0" meta:object-count="0" meta:page-count="7" meta:paragraph-count="189" meta:word-count="3145" meta:character-count="18628" meta:non-whitespace-character-count="156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